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6.119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4.891cm"/>
    </style:style>
    <style:style style:name="co6" style:family="table-column">
      <style:table-column-properties fo:break-before="auto" style:column-width="4.688cm"/>
    </style:style>
    <style:style style:name="co7" style:family="table-column">
      <style:table-column-properties fo:break-before="auto" style:column-width="3.755cm"/>
    </style:style>
    <style:style style:name="co8" style:family="table-column">
      <style:table-column-properties fo:break-before="auto" style:column-width="10.543cm"/>
    </style:style>
    <style:style style:name="co9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0.318cm"/>
    </style:style>
    <style:style style:name="ro37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4.486cm" fo:break-before="auto" style:use-optimal-row-height="false"/>
    </style:style>
    <style:style style:name="ro6" style:family="table-row">
      <style:table-row-properties style:row-height="4.452cm" fo:break-before="auto" style:use-optimal-row-height="false"/>
    </style:style>
    <style:style style:name="ro7" style:family="table-row">
      <style:table-row-properties style:row-height="4.419cm" fo:break-before="auto" style:use-optimal-row-height="false"/>
    </style:style>
    <style:style style:name="ro8" style:family="table-row">
      <style:table-row-properties style:row-height="3.413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3.016cm" fo:break-before="auto" style:use-optimal-row-height="false"/>
    </style:style>
    <style:style style:name="ro12" style:family="table-row">
      <style:table-row-properties style:row-height="4.096cm" fo:break-before="auto" style:use-optimal-row-height="false"/>
    </style:style>
    <style:style style:name="ro13" style:family="table-row">
      <style:table-row-properties style:row-height="4.286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4.161cm" fo:break-before="auto" style:use-optimal-row-height="false"/>
    </style:style>
    <style:style style:name="ro16" style:family="table-row">
      <style:table-row-properties style:row-height="4.128cm" fo:break-before="auto" style:use-optimal-row-height="false"/>
    </style:style>
    <style:style style:name="ro17" style:family="table-row">
      <style:table-row-properties style:row-height="4.353cm" fo:break-before="auto" style:use-optimal-row-height="false"/>
    </style:style>
    <style:style style:name="ro18" style:family="table-row">
      <style:table-row-properties style:row-height="4.546cm" fo:break-before="auto" style:use-optimal-row-height="false"/>
    </style:style>
    <style:style style:name="ro19" style:family="table-row">
      <style:table-row-properties style:row-height="4.842cm" fo:break-before="auto" style:use-optimal-row-height="false"/>
    </style:style>
    <style:style style:name="ro20" style:family="table-row">
      <style:table-row-properties style:row-height="5.816cm" fo:break-before="auto" style:use-optimal-row-height="false"/>
    </style:style>
    <style:style style:name="ro21" style:family="table-row">
      <style:table-row-properties style:row-height="6.013cm" fo:break-before="auto" style:use-optimal-row-height="false"/>
    </style:style>
    <style:style style:name="ro22" style:family="table-row">
      <style:table-row-properties style:row-height="5.556cm" fo:break-before="auto" style:use-optimal-row-height="false"/>
    </style:style>
    <style:style style:name="ro23" style:family="table-row">
      <style:table-row-properties style:row-height="5.332cm" fo:break-before="auto" style:use-optimal-row-height="false"/>
    </style:style>
    <style:style style:name="ro24" style:family="table-row">
      <style:table-row-properties style:row-height="5.457cm" fo:break-before="auto" style:use-optimal-row-height="false"/>
    </style:style>
    <style:style style:name="ro25" style:family="table-row">
      <style:table-row-properties style:row-height="5.424cm" fo:break-before="auto" style:use-optimal-row-height="false"/>
    </style:style>
    <style:style style:name="ro26" style:family="table-row">
      <style:table-row-properties style:row-height="5.265cm" fo:break-before="auto" style:use-optimal-row-height="false"/>
    </style:style>
    <style:style style:name="ro27" style:family="table-row">
      <style:table-row-properties style:row-height="5.881cm" fo:break-before="auto" style:use-optimal-row-height="false"/>
    </style:style>
    <style:style style:name="ro28" style:family="table-row">
      <style:table-row-properties style:row-height="4.717cm" fo:break-before="auto" style:use-optimal-row-height="true"/>
    </style:style>
    <style:style style:name="ro29" style:family="table-row">
      <style:table-row-properties style:row-height="3.909cm" fo:break-before="auto" style:use-optimal-row-height="true"/>
    </style:style>
    <style:style style:name="ro30" style:family="table-row">
      <style:table-row-properties style:row-height="4.611cm" fo:break-before="auto" style:use-optimal-row-height="false"/>
    </style:style>
    <style:style style:name="ro31" style:family="table-row">
      <style:table-row-properties style:row-height="4.387cm" fo:break-before="auto" style:use-optimal-row-height="false"/>
    </style:style>
    <style:style style:name="ro32" style:family="table-row">
      <style:table-row-properties style:row-height="4.062cm" fo:break-before="auto" style:use-optimal-row-height="false"/>
    </style:style>
    <style:style style:name="ro33" style:family="table-row">
      <style:table-row-properties style:row-height="4.777cm" fo:break-before="auto" style:use-optimal-row-height="false"/>
    </style:style>
    <style:style style:name="ro34" style:family="table-row">
      <style:table-row-properties style:row-height="4.875cm" fo:break-before="auto" style:use-optimal-row-height="false"/>
    </style:style>
    <style:style style:name="ro35" style:family="table-row">
      <style:table-row-properties style:row-height="4.392cm" fo:break-before="auto" style:use-optimal-row-height="false"/>
    </style:style>
    <style:style style:name="ro36" style:family="table-row">
      <style:table-row-properties style:row-height="4.195cm" fo:break-before="auto" style:use-optimal-row-height="false"/>
    </style:style>
    <style:style style:name="ro38" style:family="table-row">
      <style:table-row-properties style:row-height="1.912cm" fo:break-before="auto" style:use-optimal-row-height="true"/>
    </style:style>
    <style:style style:name="ro39" style:family="table-row">
      <style:table-row-properties style:row-height="4.909cm" fo:break-before="auto" style:use-optimal-row-height="false"/>
    </style:style>
    <style:style style:name="ro40" style:family="table-row">
      <style:table-row-properties style:row-height="3.782cm" fo:break-before="auto" style:use-optimal-row-height="true"/>
    </style:style>
    <style:style style:name="ro41" style:family="table-row">
      <style:table-row-properties style:row-height="3.314cm" fo:break-before="auto" style:use-optimal-row-height="true"/>
    </style:style>
    <style:style style:name="ro42" style:family="table-row">
      <style:table-row-properties style:row-height="3.427cm" fo:break-before="auto" style:use-optimal-row-height="true"/>
    </style:style>
    <style:style style:name="ro43" style:family="table-row">
      <style:table-row-properties style:row-height="4.001cm" fo:break-before="auto" style:use-optimal-row-height="false"/>
    </style:style>
    <style:style style:name="ro44" style:family="table-row">
      <style:table-row-properties style:row-height="2.379cm" fo:break-before="auto" style:use-optimal-row-height="true"/>
    </style:style>
    <style:style style:name="ro45" style:family="table-row">
      <style:table-row-properties style:row-height="2.847cm" fo:break-before="auto" style:use-optimal-row-height="true"/>
    </style:style>
    <style:style style:name="ro46" style:family="table-row">
      <style:table-row-properties style:row-height="3.263cm" fo:break-before="auto" style:use-optimal-row-height="false"/>
    </style:style>
    <style:style style:name="ro47" style:family="table-row">
      <style:table-row-properties style:row-height="2.94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wrap-option="wrap" fo:border="0.002cm solid #000000" style:vertical-align="middle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</style:style>
    <style:style style:name="ce15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16" style:family="table-cell" style:parent-style-name="Normale_20_3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</style:style>
    <style:style style:name="ce17" style:family="table-cell" style:parent-style-name="Default" style:data-style-name="N5103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e_20_4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style:font-name-asian="Calibri" style:font-name-complex="Calibri" style:font-size-complex="6.30000019073486pt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</style:style>
    <style:style style:name="ce26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510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0" style:family="table-cell" style:parent-style-name="Default" style:data-style-name="N5104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1" style:family="table-cell" style:parent-style-name="Default" style:data-style-name="N5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510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3" style:family="table-cell" style:parent-style-name="Default" style:data-style-name="N5104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366092" style:text-underline-style="solid" style:text-underline-width="auto" style:text-underline-color="font-color"/>
    </style:style>
    <style:style style:name="ce42" style:family="table-cell" style:parent-style-name="Collegamento_20_ipertestuale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366092" style:text-underline-style="solid" style:text-underline-width="auto" style:text-underline-color="font-color"/>
    </style:style>
    <style:style style:name="ce43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direction="ltr" style:vertical-align="middle"/>
      <style:paragraph-properties fo:text-align="center" fo:margin-left="0cm"/>
      <style:text-properties fo:color="#366092" style:text-underline-style="solid" style:text-underline-width="auto" style:text-underline-color="font-color"/>
    </style:style>
    <style:style style:name="ce44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ff" style:text-underline-style="solid" style:text-underline-width="auto" style:text-underline-color="font-color"/>
    </style:style>
    <style:style style:name="ce45" style:family="table-cell" style:parent-style-name="Collegamento_20_ipertestuale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ff" style:text-underline-style="solid" style:text-underline-width="auto" style:text-underline-color="font-color"/>
    </style:style>
    <style:style style:name="ce46" style:family="table-cell" style:parent-style-name="Collegamento_20_ipertestuale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0000ff" style:text-underline-style="solid" style:text-underline-width="auto" style:text-underline-color="font-color"/>
    </style:style>
    <style:style style:name="ce47" style:family="table-cell" style:parent-style-name="Default" style:data-style-name="N0">
      <style:table-cell-properties style:text-align-source="value-type" style:repeat-content="false" fo:wrap-option="wrap" fo:border="0.002cm solid #000000" style:direction="ltr" style:vertical-align="middle"/>
      <style:paragraph-properties fo:margin-left="0cm"/>
    </style:style>
    <style:style style:name="ce48" style:family="table-cell" style:parent-style-name="Default" style:data-style-name="N0">
      <style:table-cell-properties fo:wrap-option="wrap" fo:border="0.002cm solid #000000" style:vertical-align="automatic"/>
    </style:style>
    <style:style style:name="ce49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</style:style>
    <style:style style:name="ce50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automatic"/>
    </style:style>
    <style:style style:name="ce51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Default" style:data-style-name="N0">
      <style:table-cell-properties fo:background-color="transparent" fo:border="0.002cm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6.30000019073486pt" style:font-weight-complex="bold"/>
    </style:style>
    <style:style style:name="T5" style:family="text">
      <style:text-properties fo:color="#000000" style:font-name="Calibri" fo:font-size="11pt" fo:font-weight="normal" style:font-name-asian="Calibri" style:font-size-asian="11pt" style:font-weight-asian="normal" style:font-name-complex="Calibri" style:font-size-complex="6.30000019073486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65"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9"/>
        <table:table-column table:style-name="co9" table:default-cell-style-name="ce1"/>
        <table:table-column table:style-name="co10" table:default-cell-style-name="ce1"/>
        <table:table-column table:style-name="co12" table:visibility="collapse" table:default-cell-style-name="ce1"/>
        <table:table-column table:style-name="co11" table:number-columns-repeated="1014" table:default-cell-style-name="ce1"/>
        <table:table-row table:style-name="ro2">
          <table:table-cell table:style-name="ce2" office:value-type="string" table:number-columns-spanned="10" table:number-rows-spanned="1">
            <text:p>COMUNE DI BARI SARD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Pubblicazione dati ai sensi degli artt. 26 e 27 del Decreto Legislativo n. 33 del 12/4/2013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PERIODO: DAL 01.01.2014 <text:s/>AL 31.12.2014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table:number-columns-spanned="10" table:number-rows-spanned="2"/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4">
          <table:table-cell table:style-name="ce4" office:value-type="string">
            <text:p>N.</text:p>
          </table:table-cell>
          <table:table-cell table:style-name="ce10" office:value-type="string">
            <text:p>SOGGETTO BENEFICIARIO (completo di dati fiscali)</text:p>
          </table:table-cell>
          <table:table-cell table:style-name="ce28" office:value-type="string">
            <text:p>IMPORTO</text:p>
          </table:table-cell>
          <table:table-cell table:style-name="ce28" office:value-type="string">
            <text:p>ESTREMI PROVVEDIMENTO E RIFERIMENTI NORMATIVI A BASE DELL'ATTRIBUZIONE</text:p>
          </table:table-cell>
          <table:table-cell table:style-name="ce28" office:value-type="string">
            <text:p>MODALITA' SEGUITA PER L'INDIVIDUAZIONE DEL BENEFICIARIO</text:p>
          </table:table-cell>
          <table:table-cell table:style-name="ce28" office:value-type="string">
            <text:p>SERVIZIO COMPETENTE E RESPONSABILE</text:p>
          </table:table-cell>
          <table:table-cell table:style-name="ce40" office:value-type="string">
            <text:p>LINK AL PROGETTO SELEZIONATO</text:p>
          </table:table-cell>
          <table:table-cell table:style-name="ce28" office:value-type="string">
            <text:p>LINK AL CURRICULUM DEL SOGGETTO INCARICATO</text:p>
          </table:table-cell>
          <table:table-cell table:style-name="ce52" office:value-type="string" table:number-columns-spanned="2" table:number-rows-spanned="1">
            <text:p>LINK AL CONTRATTO/ CAPITOLATO</text:p>
          </table:table-cell>
          <table:covered-table-cell/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<text:span text:style-name="T1">SEGRETARIO COMUNALE <text:s text:c="2"/></text:span>DOTT.SSA DESTRO CLARA</text:p>
          </table:table-cell>
          <table:table-cell table:style-name="ce29" office:value-type="currency" office:currency="EUR" office:value="59028.29">
            <text:p>€ 59.028,29</text:p>
          </table:table-cell>
          <table:table-cell table:style-name="ce4" office:value-type="string">
            <text:p>Determinazione Servizio Amministrativo n. 5 del 2.1.2014</text:p>
          </table:table-cell>
          <table:table-cell table:style-name="ce4" office:value-type="string">
            <text:p>Decreto Sindacale</text:p>
          </table:table-cell>
          <table:table-cell table:style-name="ce4" office:value-type="string">
            <text:p>Servizio Amministrativo Taccori Emilia</text:p>
          </table:table-cell>
          <table:table-cell table:style-name="ce41" office:value-type="string">
            <text:p>-</text:p>
          </table:table-cell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 office:value-type="string">
            <text:p><text:s text:c="17"/>SINDACO: <text:s text:c="44"/>FANNI PAOLO SEBASTIANO <text:s text:c="21"/>ASSESSORE: BOI MAURO <text:s text:c="14"/>ASSESSORE: VARGIU GIAMPAOLA</text:p>
          </table:table-cell>
          <table:table-cell table:style-name="ce29" office:value-type="currency" office:currency="EUR" office:value="18741.24">
            <text:p>€ 18.741,24</text:p>
          </table:table-cell>
          <table:table-cell table:style-name="ce4" office:value-type="string">
            <text:p>Determinazione Servizio Amministrativo n. 6 del 7.1.2014</text:p>
          </table:table-cell>
          <table:table-cell table:style-name="ce4" office:value-type="string">
            <text:p>Deliberazione Giunta Comunale n. 108 del 31.7.2012</text:p>
          </table:table-cell>
          <table:table-cell table:style-name="ce4" office:value-type="string">
            <text:p>Servizio Amministrativo Taccori Emilia</text:p>
          </table:table-cell>
          <table:table-cell table:style-name="ce41"/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string">
            <text:p>CONSIGLIERI COMUNALI</text:p>
          </table:table-cell>
          <table:table-cell table:style-name="ce29" office:value-type="currency" office:currency="EUR" office:value="2000">
            <text:p>€ 2.000,00</text:p>
          </table:table-cell>
          <table:table-cell table:style-name="ce4" office:value-type="string">
            <text:p>Determinazione Servizio Amministrativo n. 7 del 7.1.2014</text:p>
          </table:table-cell>
          <table:table-cell table:style-name="ce4" office:value-type="string">
            <text:p>Deliberazione Giunta Comunale n. 108 del 31.7.2012</text:p>
          </table:table-cell>
          <table:table-cell table:style-name="ce4" office:value-type="string">
            <text:p>Servizio Amministrativo Taccori Emilia</text:p>
          </table:table-cell>
          <table:table-cell table:style-name="ce41"/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1" office:value-type="string">
            <text:p><text:span text:style-name="T1"><text:s text:c="28"/></text:span><text:span text:style-name="T1">SINDACO <text:s text:c="21"/></text:span><text:span text:style-name="T1"><text:s text:c="18"/>FANNI PAOLO </text:span><text:span text:style-name="T1">SEBASTIANO</text:span> <text:s text:c="7"/>CODICE FISCALE FNNPSB58T23A663Q</text:p>
          </table:table-cell>
          <table:table-cell table:style-name="ce29" office:value-type="currency" office:currency="EUR" office:value="976.11">
            <text:p>€ 976,11</text:p>
          </table:table-cell>
          <table:table-cell table:style-name="ce4" office:value-type="string">
            <text:p>Determinazione Servizio Amministrativo n. 8 del 7.1.2014</text:p>
          </table:table-cell>
          <table:table-cell table:style-name="ce4" office:value-type="string">
            <text:p>D. Lgs. 267/2000 art. 82, lett. F</text:p>
          </table:table-cell>
          <table:table-cell table:style-name="ce4" office:value-type="string">
            <text:p>Servizio Amministrativo Taccori Emilia</text:p>
          </table:table-cell>
          <table:table-cell table:style-name="ce41"/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3" office:value-type="string">
            <text:p>AMMINISTRATORI COMUNALI</text:p>
          </table:table-cell>
          <table:table-cell table:style-name="ce29" office:value-type="currency" office:currency="EUR" office:value="2000">
            <text:p>€ 2.000,00</text:p>
          </table:table-cell>
          <table:table-cell table:style-name="ce4" office:value-type="string">
            <text:p>Determinazione Servizio Amministrativo n. 9 DEL 7.1.2014</text:p>
          </table:table-cell>
          <table:table-cell table:style-name="ce4" office:value-type="string">
            <text:p>D. Lgs. 267/200 art. 82, comma 2</text:p>
          </table:table-cell>
          <table:table-cell table:style-name="ce4" office:value-type="string">
            <text:p>Servizio Amministrativo Taccori Emilia</text:p>
          </table:table-cell>
          <table:table-cell table:style-name="ce41"/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3" office:value-type="string">
            <text:p>CONSIGLIERI COMUNALI</text:p>
          </table:table-cell>
          <table:table-cell table:style-name="ce29" office:value-type="currency" office:currency="EUR" office:value="408.24">
            <text:p>€ 408,24</text:p>
          </table:table-cell>
          <table:table-cell table:style-name="ce4" office:value-type="string">
            <text:p>Determinazione Servizio Amministrativo n. 11 del 16.1.2014 <text:s text:c="6"/></text:p>
          </table:table-cell>
          <table:table-cell table:style-name="ce4" office:value-type="string">
            <text:p>D.M. 4/4/2000 n. 119 e art. 80, 82 Decreto Legislativo 267/2000.</text:p>
          </table:table-cell>
          <table:table-cell table:style-name="ce4" office:value-type="string">
            <text:p>Servizio Amministrativo Taccori Emilia</text:p>
          </table:table-cell>
          <table:table-cell table:style-name="ce41"/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3" office:value-type="string">
            <text:p><text:span text:style-name="T1"><text:s/></text:span><text:span text:style-name="T1">SINDACO <text:s/>FANNI PAOLO </text:span><text:span text:style-name="T1">SEBASTIANO <text:s/></text:span><text:s/>CODICE FISCALE FNNPSB58T23A663Q</text:p>
          </table:table-cell>
          <table:table-cell table:style-name="ce29" office:value-type="currency" office:currency="EUR" office:value="638.01">
            <text:p>€ 638,01</text:p>
          </table:table-cell>
          <table:table-cell table:style-name="ce4" office:value-type="string">
            <text:p>Determinazione Servizio Amministrativo n. 12 del 16.1.2014</text:p>
          </table:table-cell>
          <table:table-cell table:style-name="ce4" office:value-type="string">
            <text:p>D.Lgs. 267/2000, art. 84</text:p>
          </table:table-cell>
          <table:table-cell table:style-name="ce4" office:value-type="string">
            <text:p>Servizio Amministrativo Taccori Emilia</text:p>
          </table:table-cell>
          <table:table-cell table:style-name="ce41"/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3" office:value-type="string">
            <text:p><text:span text:style-name="T1"><text:s/></text:span><text:span text:style-name="T1">SINDACO <text:s/>FANNI PAOLO </text:span><text:span text:style-name="T1">SEBASTIANO </text:span><text:s text:c="2"/>CODICE FISCALE FNNPSB58T23A663Q</text:p>
          </table:table-cell>
          <table:table-cell table:style-name="ce29" office:value-type="currency" office:currency="EUR" office:value="70">
            <text:p>€ 70,00</text:p>
          </table:table-cell>
          <table:table-cell table:style-name="ce4" office:value-type="string">
            <text:p>Determinazione Servizio Amministrativo n. 13 del 16.1.2104</text:p>
          </table:table-cell>
          <table:table-cell table:style-name="ce4" office:value-type="string">
            <text:p>D. Lgs. 267/2000 art. 82, art. 84, comma 2</text:p>
          </table:table-cell>
          <table:table-cell table:style-name="ce4" office:value-type="string">
            <text:p>Servizio Amministrativo Taccori Emilia</text:p>
          </table:table-cell>
          <table:table-cell table:style-name="ce41"/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3" office:value-type="string">
            <text:p><text:span text:style-name="T1">ASSESSORE COMUNALE <text:s text:c="4"/></text:span><text:s text:c="18"/>AGUS ANTONIO <text:s text:c="32"/>CODICE FISCALE <text:s/>GSANTN55A16A663H</text:p>
          </table:table-cell>
          <table:table-cell table:style-name="ce29" office:value-type="string">
            <text:p>€ 20,OO</text:p>
          </table:table-cell>
          <table:table-cell table:style-name="ce4" office:value-type="string">
            <text:p>Determinazione Servizio Amministrativo n. 13 del 16.1.2104</text:p>
          </table:table-cell>
          <table:table-cell table:style-name="ce4" office:value-type="string">
            <text:p>D. Lgs. 267/2000 art. 82, art. 84, comma 2</text:p>
          </table:table-cell>
          <table:table-cell table:style-name="ce4" office:value-type="string">
            <text:p>Servizio Amministrativo Taccori Emilia</text:p>
          </table:table-cell>
          <table:table-cell table:style-name="ce41"/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3" office:value-type="string">
            <text:p><text:span text:style-name="T1">ASSESSORE COMUNALE <text:s text:c="7"/></text:span><text:s text:c="16"/><text:s text:c="4"/>VARGIU GIAMPAOLA <text:s text:c="24"/><text:s text:c="11"/>C F: VRGGPL59A55F979B</text:p>
          </table:table-cell>
          <table:table-cell table:style-name="ce29" office:value-type="currency" office:currency="EUR" office:value="20">
            <text:p>€ 20,00</text:p>
          </table:table-cell>
          <table:table-cell table:style-name="ce4" office:value-type="string">
            <text:p>Determinazione Servizio Amministrativo n. 13 del 16.1.2104</text:p>
          </table:table-cell>
          <table:table-cell table:style-name="ce4" office:value-type="string">
            <text:p>D. Lgs. 267/2000 art. 82, art. 84, comma 2</text:p>
          </table:table-cell>
          <table:table-cell table:style-name="ce4" office:value-type="string">
            <text:p>Servizio Amministrativo Taccori Emilia</text:p>
          </table:table-cell>
          <table:table-cell table:style-name="ce4" office:value-type="string">
            <text:p><text:a xlink:href="http://www.comunedibarisardo.gov.it/index.php?option=com_content&amp;view=article&amp;id=2885:determinazione-013&amp;catid=310&amp;Itemid=157">Determinazione Servizio Amministrativo n. 13 del 16.1.2014</text:a></text:p>
          </table:table-cell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4" office:value-type="string">
            <text:p>COMPONENTI SEGGI ELETTORALI</text:p>
          </table:table-cell>
          <table:table-cell table:style-name="ce30" office:value-type="currency" office:currency="EUR" office:value="3000">
            <text:p>€ 3.000,00</text:p>
          </table:table-cell>
          <table:table-cell table:style-name="ce6" office:value-type="string">
            <text:p>Determinazione Servizio Amministrativo n. 14 del 16.1.2014</text:p>
          </table:table-cell>
          <table:table-cell table:style-name="ce6" office:value-type="string">
            <text:p>CORTE D'APPELLO, PRESIDENTI SEGGI, UFFICIO ELETTORALE</text:p>
          </table:table-cell>
          <table:table-cell table:style-name="ce4" office:value-type="string">
            <text:p>Servizio Amministrativo Taccori Emilia</text:p>
          </table:table-cell>
          <table:table-cell table:style-name="ce42" office:value-type="string">
            <text:p><text:a xlink:href="http://www.comunedibarisardo.gov.it/index.php?option=com_content&amp;view=article&amp;id=2886:determinazione-014&amp;catid=310&amp;Itemid=157">Determinazione Servizio Amministrativo n. 14 del 16.1.2014</text:a></text:p>
          </table:table-cell>
          <table:table-cell table:style-name="ce49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13" office:value-type="string">
            <text:p><text:span text:style-name="T1"><text:s text:c="7"/></text:span><text:span text:style-name="T1">BENEFICIARI VARI <text:s text:c="4"/></text:span><text:s text:c="22"/><text:s/>Vedi graduatorie sul link al progetto</text:p>
          </table:table-cell>
          <table:table-cell table:style-name="ce29" office:value-type="currency" office:currency="EUR" office:value="6783.6">
            <text:p>€ 6.783,60</text:p>
          </table:table-cell>
          <table:table-cell table:style-name="ce4" office:value-type="string">
            <text:p>Determinazione Servizio Amministrativo n. 19 del 21.1.2104</text:p>
          </table:table-cell>
          <table:table-cell table:style-name="ce4" office:value-type="string">
            <text:p>Assegnazione borse di studio <text:s/>a sostegno delle spese sostenute dalle famiglie per l'istruzione a.s. 2012/2013. L. 10.03.2013 n. 62</text:p>
          </table:table-cell>
          <table:table-cell table:style-name="ce4" office:value-type="string">
            <text:p>Servizio Amministrativo Taccori Emilia</text:p>
          </table:table-cell>
          <table:table-cell table:style-name="ce43" office:value-type="string">
            <text:p><text:a xlink:href="http://www.comunedibarisardo.gov.it/index.php?option=com_content&amp;view=article&amp;id=2891:determinazione-019&amp;catid=310&amp;Itemid=157">Determinazione Servizio Amministrativo n. 19 del 21.1.2104</text:a></text:p>
          </table:table-cell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13" office:value-type="string">
            <text:p><text:span text:style-name="T1"><text:s text:c="10"/></text:span><text:span text:style-name="T1">BENEFICIARI VARI <text:s text:c="23"/></text:span><text:s text:c="2"/>Vedi graduatorie sul link al progetto</text:p>
          </table:table-cell>
          <table:table-cell table:style-name="ce29" office:value-type="currency" office:currency="EUR" office:value="15000">
            <text:p>€ 15.000,00</text:p>
          </table:table-cell>
          <table:table-cell table:style-name="ce4" office:value-type="string">
            <text:p>Determinazione Servizio Amministrativo n. 20 del 21.1.2014</text:p>
          </table:table-cell>
          <table:table-cell table:style-name="ce4" office:value-type="string">
            <text:p>Contributi per il rimborso delle spese viaggio degli studenti pendolari delle scuole secondarie di II grado a.s. 2012/2013 <text:s text:c="25"/><text:s text:c="16"/>L. R. <text:s/>31/1984</text:p>
          </table:table-cell>
          <table:table-cell table:style-name="ce4" office:value-type="string">
            <text:p>Servizio Amministrativo Taccori Emilia</text:p>
          </table:table-cell>
          <table:table-cell table:style-name="ce41" office:value-type="string">
            <text:p><text:a xlink:href="http://www.comunedibarisardo.gov.it/index.php?option=com_content&amp;view=article&amp;id=2892:determinazione-020&amp;catid=310:determinazioni-servizio-amministrativo-anno-2014&amp;Itemid=157">Determinazione Servizio Amministrativo n. 20 del 21.1.2014</text:a></text:p>
          </table:table-cell>
          <table:table-cell table:style-name="ce50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8">
          <table:table-cell table:style-name="ce4" office:value-type="float" office:value="14">
            <text:p>14</text:p>
          </table:table-cell>
          <table:table-cell table:style-name="ce11" office:value-type="string">
            <text:p><text:span text:style-name="T1"><text:s text:c="10"/></text:span><text:span text:style-name="T1">BENEFICIARI VARI <text:s text:c="23"/></text:span><text:span text:style-name="T1"><text:s/></text:span>Vedi graduatorie sul link al progetto</text:p>
          </table:table-cell>
          <table:table-cell table:style-name="ce29" office:value-type="currency" office:currency="EUR" office:value="10190">
            <text:p>€ 10.190,00</text:p>
          </table:table-cell>
          <table:table-cell table:style-name="ce4" office:value-type="string">
            <text:p>Determinazione Servizio Amministrativo n. 21 del 21.1.2014</text:p>
          </table:table-cell>
          <table:table-cell table:style-name="ce4" office:value-type="string">
            <text:p>Assegnazione borse di studio in favore degli studenti meritevoli delle scuole secondarie di I e II grado a.s. 2012/2013</text:p>
          </table:table-cell>
          <table:table-cell table:style-name="ce4" office:value-type="string">
            <text:p>Servizio Amministrativo Taccori Emilia</text:p>
          </table:table-cell>
          <table:table-cell table:style-name="ce41" office:value-type="string">
            <text:p><text:a xlink:href="http://www.comunedibarisardo.gov.it/index.php?option=com_content&amp;view=article&amp;id=2893:determinazione-021&amp;catid=310&amp;Itemid=157">Determinazione Servizio Amministrativo n. 21 del 21.1.2014</text:a></text:p>
          </table:table-cell>
          <table:table-cell table:style-name="ce50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11" office:value-type="string">
            <text:p><text:span text:style-name="T1">BENEFICIARI VARI <text:s text:c="32"/></text:span><text:s/><text:s text:c="7"/>Vedi graduatorie sul link al progetto</text:p>
          </table:table-cell>
          <table:table-cell table:style-name="ce29" office:value-type="currency" office:currency="EUR" office:value="7028.54">
            <text:p>€ 7.028,54</text:p>
          </table:table-cell>
          <table:table-cell table:style-name="ce4" office:value-type="string">
            <text:p>Determinazione Servizio Amministrativo n. 22 del 21.1.2014</text:p>
          </table:table-cell>
          <table:table-cell table:style-name="ce4" office:value-type="string">
            <text:p>Fornitura gratuita o semigratuita, totale o parziale, dei libri di testo. L. n. 448 del 23.12.1998</text:p>
          </table:table-cell>
          <table:table-cell table:style-name="ce4" office:value-type="string">
            <text:p>Servizio Amministrativo Taccori Emilia</text:p>
          </table:table-cell>
          <table:table-cell table:style-name="ce41" office:value-type="string">
            <text:p><text:a xlink:href="http://www.comunedibarisardo.gov.it/index.php?option=com_content&amp;view=article&amp;id=2894:determinazione-022&amp;catid=310&amp;Itemid=157">Determinazione Servizio Amministrativo n. 22 del 21.1.2104</text:a></text:p>
          </table:table-cell>
          <table:table-cell table:style-name="ce50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10">
          <table:table-cell table:style-name="ce4" office:value-type="float" office:value="16">
            <text:p>16</text:p>
          </table:table-cell>
          <table:table-cell table:style-name="ce13" office:value-type="string">
            <text:p><text:span text:style-name="T1">SEGRETARIO COMUNALE <text:s text:c="2"/></text:span><text:s text:c="16"/>DOTT.SSA BUSIA GIOVANNINA <text:s text:c="11"/><text:s text:c="8"/>C.F. BSUGNN59H63D665G</text:p>
          </table:table-cell>
          <table:table-cell table:style-name="ce29" office:value-type="currency" office:currency="EUR" office:value="262.3">
            <text:p>€ 262,30</text:p>
          </table:table-cell>
          <table:table-cell table:style-name="ce4" office:value-type="string">
            <text:p>Determinazione Servizio Amministrativo n. 23 del 21.1.2104</text:p>
          </table:table-cell>
          <table:table-cell table:style-name="ce4" office:value-type="string">
            <text:p>Provveddimento Prefettura <text:s/></text:p>
          </table:table-cell>
          <table:table-cell table:style-name="ce4" office:value-type="string">
            <text:p>Servizio Amministrativo Taccori Emilia</text:p>
          </table:table-cell>
          <table:table-cell table:style-name="ce41" office:value-type="string">
            <text:p><text:a xlink:href="http://www.comunedibarisardo.gov.it/index.php?option=com_content&amp;view=article&amp;id=2895:determinazione-023&amp;catid=310&amp;Itemid=157">Determinazione Servizio Amministrativo n. 234 del 21.1.2014</text:a></text:p>
          </table:table-cell>
          <table:table-cell table:style-name="ce50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11">
          <table:table-cell table:style-name="ce4" office:value-type="float" office:value="17">
            <text:p>17</text:p>
          </table:table-cell>
          <table:table-cell table:style-name="ce13" office:value-type="string">
            <text:p><text:span text:style-name="T1">SEGRETARIO COMUNALE <text:s text:c="5"/></text:span><text:s text:c="15"/><text:s text:c="7"/>DR. FARRIS EFISIO <text:s text:c="27"/><text:s text:c="6"/>C.F. FRRFSE52M24E087D</text:p>
          </table:table-cell>
          <table:table-cell table:style-name="ce29" office:value-type="currency" office:currency="EUR" office:value="644.9">
            <text:p>€ 644,90</text:p>
          </table:table-cell>
          <table:table-cell table:style-name="ce4" office:value-type="string">
            <text:p>Determinazione Servizio Amministrativo n. 24 del 21.1.2104</text:p>
          </table:table-cell>
          <table:table-cell table:style-name="ce4" office:value-type="string">
            <text:p>Provvediemnti Prefettura prot. n. 78043 del 12.12.2013 e prot. n. 80251 del 20.12.2013</text:p>
          </table:table-cell>
          <table:table-cell table:style-name="ce4" office:value-type="string">
            <text:p>Servizio Amministrativo Taccori Emilia</text:p>
          </table:table-cell>
          <table:table-cell table:style-name="ce41" office:value-type="string">
            <text:p><text:a xlink:href="http://www.comunedibarisardo.gov.it/index.php?option=com_content&amp;view=article&amp;id=2896:determinazione-024&amp;catid=310&amp;Itemid=157">Determinazione Servizio Amministrativo n. 24 del 21.1.2014</text:a></text:p>
          </table:table-cell>
          <table:table-cell table:style-name="ce50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12">
          <table:table-cell table:style-name="ce4" office:value-type="float" office:value="18">
            <text:p>18</text:p>
          </table:table-cell>
          <table:table-cell table:style-name="ce13" office:value-type="string">
            <text:p><text:span text:style-name="T1">ASSOCIAZIONE TURISTICA PRO </text:span><text:span text:style-name="T1">LOCO <text:s/></text:span><text:s text:c="4"/>Via Parrocchia sn BARI SARDO (OG) <text:s text:c="2"/>Partita IVA 00571100916</text:p>
          </table:table-cell>
          <table:table-cell table:style-name="ce29" office:value-type="currency" office:currency="EUR" office:value="453.9">
            <text:p>€ 453,90</text:p>
          </table:table-cell>
          <table:table-cell table:style-name="ce4" office:value-type="string">
            <text:p>Determinazione Servizio Amministrativo n. 25 del 23.1.2014</text:p>
          </table:table-cell>
          <table:table-cell table:style-name="ce4" office:value-type="string">
            <text:p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1" office:value-type="string">
            <text:p><text:a xlink:href="http://www.comunedibarisardo.gov.it/index.php?option=com_content&amp;view=article&amp;id=2897:determinazione-025&amp;catid=310&amp;Itemid=157">Determinazione Servizio Amministrativo n. 25 del 23.1.2014</text:a></text:p>
          </table:table-cell>
          <table:table-cell table:style-name="ce50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13">
          <table:table-cell table:style-name="ce4" office:value-type="float" office:value="19">
            <text:p>19</text:p>
          </table:table-cell>
          <table:table-cell table:style-name="ce13" office:value-type="string">
            <text:p><text:span text:style-name="T1">ASSOCIAZIONE TURISTICA PRO </text:span><text:span text:style-name="T1">LOCO</text:span> <text:s text:c="5"/>Via Parrocchia sn BARI SARDO (OG) <text:s text:c="2"/>Partita IVA 00571100916</text:p>
          </table:table-cell>
          <table:table-cell table:style-name="ce29" office:value-type="currency" office:currency="EUR" office:value="2250">
            <text:p>€ 2.250,00</text:p>
          </table:table-cell>
          <table:table-cell table:style-name="ce4" office:value-type="string">
            <text:p>Determinazione Servizio Amministrativo n. 26 del 23.1.2014</text:p>
          </table:table-cell>
          <table:table-cell table:style-name="ce4" office:value-type="string">
            <text:p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1" office:value-type="string">
            <text:p><text:a xlink:href="http://www.comunedibarisardo.gov.it/index.php?option=com_content&amp;view=article&amp;id=2898:determinazione-026&amp;catid=310&amp;Itemid=157">Determinazione Servizio Amministrativo n. 26 del 23.1.2014</text:a></text:p>
          </table:table-cell>
          <table:table-cell table:style-name="ce50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14">
          <table:table-cell table:style-name="ce4" office:value-type="float" office:value="20">
            <text:p>20</text:p>
          </table:table-cell>
          <table:table-cell table:style-name="ce13" office:value-type="string">
            <text:p><text:span text:style-name="T1">VICESINDACO</text:span> <text:s text:c="41"/><text:s/>AGUS ANTONIO <text:s text:c="37"/><text:s text:c="5"/>C F: GSANTN55A16A663H</text:p>
          </table:table-cell>
          <table:table-cell table:style-name="ce29" office:value-type="currency" office:currency="EUR" office:value="2264.6">
            <text:p>€ 2.264,60</text:p>
          </table:table-cell>
          <table:table-cell table:style-name="ce4" office:value-type="string">
            <text:p>Determinazione Servizio Amministrativo n. 27 del 23.1.2014</text:p>
          </table:table-cell>
          <table:table-cell table:style-name="ce4" office:value-type="string">
            <text:p>Decreto Sindacale</text:p>
          </table:table-cell>
          <table:table-cell table:style-name="ce4" office:value-type="string">
            <text:p>Servizio Amministrativo Taccori Emilia</text:p>
          </table:table-cell>
          <table:table-cell table:style-name="ce41" office:value-type="string">
            <text:p><text:a xlink:href="http://www.comunedibarisardo.gov.it/index.php?option=com_content&amp;view=article&amp;id=2899:determinazione-027&amp;catid=310&amp;Itemid=157">Determinazione Servizio Amministrativo n. 27 del 23.1.2014</text:a></text:p>
          </table:table-cell>
          <table:table-cell table:style-name="ce50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15">
          <table:table-cell table:style-name="ce4" office:value-type="float" office:value="21">
            <text:p>21</text:p>
          </table:table-cell>
          <table:table-cell table:style-name="ce11" office:value-type="string">
            <text:p><text:span text:style-name="T1">ASSOCIAZIONE FIGLI D'ARTE MEDAS </text:span><text:span text:style-name="T1"><text:s/></text:span><text:s text:c="7"/>Via Municipio n. 1 GUASILA <text:s text:c="8"/>Partita IVA 01960540928</text:p>
          </table:table-cell>
          <table:table-cell table:style-name="ce29" office:value-type="currency" office:currency="EUR" office:value="1700">
            <text:p>€ 1.700,00</text:p>
          </table:table-cell>
          <table:table-cell table:style-name="ce4" office:value-type="string">
            <text:p>Determinazione Servizio Amministrativo n. 28 del 24.1.2014</text:p>
          </table:table-cell>
          <table:table-cell table:style-name="ce4" office:value-type="string">
            <text:p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1" office:value-type="string">
            <text:p><text:a xlink:href="http://www.comunedibarisardo.gov.it/index.php?option=com_content&amp;view=article&amp;id=2905:determinazione-028&amp;catid=310&amp;Itemid=157">Determinazione Servizio Amministrativo n. 28 del 24.1.2014</text:a></text:p>
          </table:table-cell>
          <table:table-cell table:style-name="ce50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16">
          <table:table-cell table:style-name="ce4" office:value-type="float" office:value="22">
            <text:p>22</text:p>
          </table:table-cell>
          <table:table-cell table:style-name="ce11" office:value-type="string">
            <text:p><text:span text:style-name="T1">ASSOCIAZIONE FIGLI D'ARTE MEDAS </text:span><text:s text:c="8"/>Via Municipio n. 1 GUASILA <text:s text:c="9"/>Partita IVA 01960540928</text:p>
          </table:table-cell>
          <table:table-cell table:style-name="ce29" office:value-type="currency" office:currency="EUR" office:value="1700">
            <text:p>€ 1.700,00</text:p>
          </table:table-cell>
          <table:table-cell table:style-name="ce4" office:value-type="string">
            <text:p>Determinazione Servizio Amministrativo n. 51 del 20.2.2014</text:p>
          </table:table-cell>
          <table:table-cell table:style-name="ce4" office:value-type="string">
            <text:p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1" office:value-type="string">
            <text:p><text:a xlink:href="http://www.comunedibarisardo.gov.it/index.php?option=com_content&amp;view=article&amp;id=3081:determinazione-051&amp;catid=310&amp;Itemid=157">Determinazione Servizio Amministrativo n. 51 del 20.2.2014</text:a></text:p>
          </table:table-cell>
          <table:table-cell table:style-name="ce50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17">
          <table:table-cell table:style-name="ce4" office:value-type="float" office:value="23">
            <text:p>23</text:p>
          </table:table-cell>
          <table:table-cell table:style-name="ce11" office:value-type="string">
            <text:p><text:span text:style-name="T1">ASSOCIAZIONE TURISTICA PRO </text:span><text:span text:style-name="T1">LOCO </text:span><text:s text:c="4"/>Via Parrocchia sn BARI SARDO (OG) Partita IVA 00571100916</text:p>
          </table:table-cell>
          <table:table-cell table:style-name="ce29" office:value-type="currency" office:currency="EUR" office:value="2250">
            <text:p>€ 2.250,00</text:p>
          </table:table-cell>
          <table:table-cell table:style-name="ce4" office:value-type="string">
            <text:p>Determinazione Servizio Amministrativo n. 62 del 7.3.2014</text:p>
          </table:table-cell>
          <table:table-cell table:style-name="ce4" office:value-type="string">
            <text:p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1" office:value-type="string">
            <text:p><text:a xlink:href="http://www.comunedibarisardo.gov.it/index.php?option=com_content&amp;view=article&amp;id=3259:determinazione-062&amp;catid=310&amp;Itemid=157">Determinazione Servizio Amministrativo n. 62 del 07.03.2014</text:a></text:p>
          </table:table-cell>
          <table:table-cell table:style-name="ce50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18">
          <table:table-cell table:style-name="ce4" office:value-type="float" office:value="24">
            <text:p>24</text:p>
          </table:table-cell>
          <table:table-cell table:style-name="ce11" office:value-type="string">
            <text:p><text:span text:style-name="T1">ASSOCIAZIONE L'AMATORE 3000 <text:s text:c="2"/></text:span><text:s text:c="4"/><text:s/>Via Cagliari, n. 90 Bari Sardo (OG) <text:s/>Codice Fiscale <text:s/>01331370914 91009160911</text:p>
          </table:table-cell>
          <table:table-cell table:style-name="ce29" office:value-type="currency" office:currency="EUR" office:value="175">
            <text:p>€ 175,00</text:p>
          </table:table-cell>
          <table:table-cell table:style-name="ce4" office:value-type="string">
            <text:p>Determinazione Servizio Amministrativo n. 66 del 17.03.2014</text:p>
          </table:table-cell>
          <table:table-cell table:style-name="ce4" office:value-type="string">
            <text:p>Liquidazione saldo. 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267:determinazione-066&amp;catid=310&amp;Itemid=157">Determinazione Servizio Amministrativo n. 66 del 17.03.2014</text:a></text:p>
          </table:table-cell>
          <table:table-cell table:style-name="ce50"/>
          <table:table-cell table:style-name="ce53" table:number-columns-repeated="2"/>
          <table:table-cell table:number-columns-repeated="1014"/>
        </table:table-row>
        <table:table-row table:style-name="ro19">
          <table:table-cell table:style-name="ce4" office:value-type="float" office:value="25">
            <text:p>25</text:p>
          </table:table-cell>
          <table:table-cell table:style-name="ce15" office:value-type="string">
            <text:p><text:span text:style-name="T1">U.S.D. UNIONE SPORTIVA</text:span> <text:s text:c="19"/>Bari Sardo Calcio <text:s/>Località "Circillai" BARI SARDO (OG), Codice Fiscale 91002150919 Partita 01411660911</text:p>
          </table:table-cell>
          <table:table-cell table:style-name="ce29" office:value-type="currency" office:currency="EUR" office:value="784.75">
            <text:p>€ 784,75</text:p>
          </table:table-cell>
          <table:table-cell table:style-name="ce4" office:value-type="string">
            <text:p>Determinazione Servizio Amministrativo n. 68 del 20.03.2014</text:p>
          </table:table-cell>
          <table:table-cell table:style-name="ce4" office:value-type="string">
            <text:p>Liquidazione saldo. 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269:determinazione-068&amp;catid=310&amp;Itemid=157">Determinazione Servizio Amministrativo n. 68 del 20.03.2014</text:a></text:p>
          </table:table-cell>
          <table:table-cell table:style-name="ce50"/>
          <table:table-cell table:style-name="ce53" table:number-columns-repeated="2"/>
          <table:table-cell table:number-columns-repeated="1014"/>
        </table:table-row>
        <table:table-row table:style-name="ro20">
          <table:table-cell table:style-name="ce4" office:value-type="float" office:value="26">
            <text:p>26</text:p>
          </table:table-cell>
          <table:table-cell table:style-name="ce11" office:value-type="string">
            <text:p><text:span text:style-name="T1"><text:s/></text:span><text:span text:style-name="T1">DITTA IBBA ANTONIO <text:s text:c="5"/></text:span><text:s text:c="20"/><text:s text:c="4"/>Via N. Sauro n.29 <text:s/>BARI SARDO <text:s text:c="7"/><text:s/>Codice fiscale <text:s/>BBINTN73A29E441R</text:p>
          </table:table-cell>
          <table:table-cell table:style-name="ce29" office:value-type="currency" office:currency="EUR" office:value="206.25">
            <text:p>€ 206,25</text:p>
          </table:table-cell>
          <table:table-cell table:style-name="ce4" office:value-type="string">
            <text:p>Determinazione Servizio Amministrativo n. 73 del 03.04.2014</text:p>
          </table:table-cell>
          <table:table-cell table:style-name="ce4" office:value-type="string">
            <text:p>L.R. nr. 25 del 10 Settembre 2013 "Interventi urgenti a favore degli allevatori per fronteggiare la febbre catarrale degli ovini (blue tongue) e modifica della legge regionale n. 17 del 2013"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315:determinazione-073&amp;catid=310&amp;Itemid=157">Determinazione Servizio Amministrativo n. 73 del 03.04.2014</text:a></text:p>
          </table:table-cell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21">
          <table:table-cell table:style-name="ce4" office:value-type="float" office:value="27">
            <text:p>27</text:p>
          </table:table-cell>
          <table:table-cell table:style-name="ce11" office:value-type="string">
            <text:p><text:span text:style-name="T1">DITTA ARESU PAOLO <text:s text:c="4"/></text:span><text:s text:c="24"/><text:s/>Loc. Pagarelana BARI SARDO (OG) <text:s text:c="4"/><text:s/>Codice fiscale RSAPLA80M11E441X</text:p>
          </table:table-cell>
          <table:table-cell table:style-name="ce29" office:value-type="currency" office:currency="EUR" office:value="195">
            <text:p>€ 195,00</text:p>
          </table:table-cell>
          <table:table-cell table:style-name="ce4" office:value-type="string">
            <text:p>Determinazione Servizio Amministrativo n. 74 del 03.04.2014</text:p>
          </table:table-cell>
          <table:table-cell table:style-name="ce4" office:value-type="string">
            <text:p>L.R. nr. 25 del 10 Settembre 2013 "Interventi urgenti a favore degli allevatori per fronteggiare la febbre catarrale degli ovini (blue tongue) e modifica della legge regionale n. 17 del 2013"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315:determinazione-073&amp;catid=310&amp;Itemid=157">Determinazione Servizio Amministrativo n. 74 del 03.04.2014</text:a></text:p>
          </table:table-cell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22">
          <table:table-cell table:style-name="ce4" office:value-type="float" office:value="28">
            <text:p>28</text:p>
          </table:table-cell>
          <table:table-cell table:style-name="ce13" office:value-type="string">
            <text:p><text:span text:style-name="T1">DITTA CHIAI GIAMPIETRO <text:s text:c="8"/></text:span><text:s text:c="11"/><text:s text:c="4"/>Via Firenze n. 3 <text:s text:c="3"/>BARI SARDO (Og) Codice fiscale CHIGPT57M05A663I <text:s text:c="4"/><text:s text:c="13"/></text:p>
          </table:table-cell>
          <table:table-cell table:style-name="ce29" office:value-type="currency" office:currency="EUR" office:value="843.75">
            <text:p>€ 843,75</text:p>
          </table:table-cell>
          <table:table-cell table:style-name="ce4" office:value-type="string">
            <text:p>Determinazione Servizio Amministrativo n. 75 del 03.04.2014</text:p>
          </table:table-cell>
          <table:table-cell table:style-name="ce4" office:value-type="string">
            <text:p>L.R. nr. 25 del 10 Settembre 2013 "Interventi urgenti a favore degli allevatori per fronteggiare la febbre catarrale degli ovini (blue tongue) e modifica della legge regionale n. 17 del 2013"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299:determinazione-075&amp;catid=310&amp;Itemid=157">Determinazione Servizio Amministrativo n. 75 del 03.04.2014</text:a></text:p>
          </table:table-cell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23">
          <table:table-cell table:style-name="ce4" office:value-type="float" office:value="29">
            <text:p>29</text:p>
          </table:table-cell>
          <table:table-cell table:style-name="ce13" office:value-type="string">
            <text:p><text:span text:style-name="T1">SOC. AGRICOLA CASEIFICIO CHIAI <text:s text:c="5"/></text:span><text:span text:style-name="T1"><text:s text:c="6"/>DI CHIAI LUCIANO E FIGLI <text:s text:c="4"/></text:span><text:s text:c="10"/><text:s text:c="14"/>Via Asproni <text:s/>BARI SARDO (OG) <text:s text:c="17"/>Partita Iva <text:s text:c="2"/>0195010912 <text:s text:c="12"/></text:p>
          </table:table-cell>
          <table:table-cell table:style-name="ce29" office:value-type="currency" office:currency="EUR" office:value="292.5">
            <text:p>€ 292,50</text:p>
          </table:table-cell>
          <table:table-cell table:style-name="ce4" office:value-type="string">
            <text:p>Determinazione Servizio Amministrativo n. 76 del 03.04.2017</text:p>
          </table:table-cell>
          <table:table-cell table:style-name="ce4" office:value-type="string">
            <text:p>L.R. nr. 25 del 10 Settembre 2013 "Interventi urgenti a favore degli allevatori per fronteggiare la febbre catarrale degli ovini (blue tongue) e modifica della legge regionale n. 17 del 2013"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300:determinazione-076&amp;catid=310&amp;Itemid=157">Determinazione Servizio Amministrativo n. 76 del 03.04.2014</text:a></text:p>
          </table:table-cell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24">
          <table:table-cell table:style-name="ce4" office:value-type="float" office:value="30">
            <text:p>30</text:p>
          </table:table-cell>
          <table:table-cell table:style-name="ce13" office:value-type="string">
            <text:p><text:span text:style-name="T1">DITTA MULAS IVAN </text:span><text:s text:c="30"/><text:s text:c="4"/>Via Rossini n. 8BARI SARDO (OG) <text:s text:c="4"/><text:s text:c="7"/>Codice fiscale <text:s text:c="2"/>MLSVNI73A13A663R <text:s text:c="21"/></text:p>
          </table:table-cell>
          <table:table-cell table:style-name="ce29" office:value-type="currency" office:currency="EUR" office:value="938.5">
            <text:p>€ 938,50</text:p>
          </table:table-cell>
          <table:table-cell table:style-name="ce4" office:value-type="string">
            <text:p>Determinazione Servizio Amministrativo n. 77 del 03.04.2014</text:p>
          </table:table-cell>
          <table:table-cell table:style-name="ce4" office:value-type="string">
            <text:p>L.R. nr. 25 del 10 Settembre 2013 "Interventi urgenti a favore degli allevatori per fronteggiare la febbre catarrale degli ovini (blue tongue) e modifica della legge regionale n. 17 del 2013"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301:determinazione-077&amp;catid=310&amp;Itemid=157">Determinazione Servizio Amministrativo n. 77 del 03.04.2014</text:a></text:p>
          </table:table-cell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25">
          <table:table-cell table:style-name="ce4" office:value-type="float" office:value="31">
            <text:p>31</text:p>
          </table:table-cell>
          <table:table-cell table:style-name="ce13" office:value-type="string">
            <text:p><text:span text:style-name="T1">DITTA MURGIA ADAMO <text:s/></text:span><text:s text:c="21"/><text:s text:c="5"/>Loc. Bau de Giuanni sn <text:s text:c="21"/><text:s text:c="9"/>BARI SARDO (OG) <text:s text:c="26"/><text:s text:c="10"/>Codice fiscale <text:s/>MRGDMA73A05E441S <text:s text:c="26"/><text:s text:c="31"/></text:p>
          </table:table-cell>
          <table:table-cell table:style-name="ce29" office:value-type="currency" office:currency="EUR" office:value="183.75">
            <text:p>€ 183,75</text:p>
          </table:table-cell>
          <table:table-cell table:style-name="ce4" office:value-type="string">
            <text:p>Determinazione Servizio Amministrativo n. 78 del 03.04.2014</text:p>
          </table:table-cell>
          <table:table-cell table:style-name="ce4" office:value-type="string">
            <text:p>L.R. nr. 25 del 10 Settembre 2013 "Interventi urgenti a favore degli allevatori per fronteggiare la febbre catarrale degli ovini (blue tongue) e modifica della legge regionale n. 17 del 2013"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302:determinazione-078&amp;catid=310&amp;Itemid=157">Determinazione Servizio Amministrativo n. 78 del 03.04.2014</text:a></text:p>
          </table:table-cell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26">
          <table:table-cell table:style-name="ce4" office:value-type="float" office:value="32">
            <text:p>32</text:p>
          </table:table-cell>
          <table:table-cell table:style-name="ce13" office:value-type="string">
            <text:p><text:span text:style-name="T1"><text:s/></text:span><text:span text:style-name="T1">DITTA PISCHEDDA <text:s/>PINO PIERO <text:s text:c="2"/></text:span><text:s text:c="6"/><text:s text:c="2"/>Via N. Sauro n. 5/a <text:s text:c="2"/>BARI SARDO <text:s text:c="3"/>Codice fiscale PSCPPR70M11A663V</text:p>
          </table:table-cell>
          <table:table-cell table:style-name="ce29" office:value-type="currency" office:currency="EUR" office:value="190">
            <text:p>€ 190,00</text:p>
          </table:table-cell>
          <table:table-cell table:style-name="ce4" office:value-type="string">
            <text:p>Determinazione Servizio Amministrativo n. 79 del 03.04.2014</text:p>
          </table:table-cell>
          <table:table-cell table:style-name="ce4" office:value-type="string">
            <text:p>L.R. nr. 25 del 10 Settembre 2013 "Interventi urgenti a favore degli allevatori per fronteggiare la febbre catarrale degli ovini (blue tongue) e modifica della legge regionale n. 17 del 2013"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303:determinazione-079&amp;catid=310&amp;Itemid=157">Determinazione Servizio Amministrativo n. 79 del 03.04.2014</text:a></text:p>
          </table:table-cell>
          <table:table-cell table:style-name="ce4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27">
          <table:table-cell table:style-name="ce4" office:value-type="float" office:value="33">
            <text:p>33</text:p>
          </table:table-cell>
          <table:table-cell table:style-name="ce13" office:value-type="string">
            <text:p><text:span text:style-name="T1">DITTA SCATTU CARLA <text:s text:c="2"/></text:span><text:s text:c="25"/><text:s/>Via Nuoro n. 6/a BARI SARDO (OG ) <text:s text:c="2"/><text:s/>Codice fiscale <text:s/>SCTCRL85R44E441H</text:p>
          </table:table-cell>
          <table:table-cell table:style-name="ce29" office:value-type="currency" office:currency="EUR" office:value="312.5">
            <text:p>€ 312,50</text:p>
          </table:table-cell>
          <table:table-cell table:style-name="ce4" office:value-type="string">
            <text:p>Determinazione Servizio Amministrativo n. 80 del 03.04.2014</text:p>
          </table:table-cell>
          <table:table-cell table:style-name="ce4" office:value-type="string">
            <text:p>L.R. nr. 25 del 10 Settembre 2013 "Interventi urgenti a favore degli allevatori per fronteggiare la febbre catarrale degli ovini (blue tongue) e modifica della legge regionale n. 17 del 2013"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304:determinazione-080&amp;catid=310&amp;Itemid=157">Determinazione Servizio Amministrativo n. 80 del 03.04.2014</text:a></text:p>
          </table:table-cell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28">
          <table:table-cell table:style-name="ce4" office:value-type="float" office:value="34">
            <text:p>34</text:p>
          </table:table-cell>
          <table:table-cell table:style-name="ce13" office:value-type="string">
            <text:p><text:span text:style-name="T1">DITTA SERRA ANTONELLO <text:s text:c="6"/></text:span><text:s text:c="13"/>Via Beata V. di Monserrato n. 4 <text:s text:c="10"/><text:s text:c="2"/>BARI SARDO (OG) <text:s text:c="31"/>Codice fiscale SRRNNL71512F97PP</text:p>
          </table:table-cell>
          <table:table-cell table:style-name="ce29" office:value-type="currency" office:currency="EUR" office:value="178">
            <text:p>€ 178,00</text:p>
          </table:table-cell>
          <table:table-cell table:style-name="ce4" office:value-type="string">
            <text:p>Determinazione Servizio Amministrativo n. 81 del 03.04.2014</text:p>
          </table:table-cell>
          <table:table-cell table:style-name="ce4" office:value-type="string">
            <text:p>L.R. nr. 25 del 10 Settembre 2013 "Interventi urgenti a favore degli allevatori per fronteggiare la febbre catarrale degli ovini (blue tongue) e modifica della legge regionale n. 17 del 2013"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305:determinazione-081&amp;catid=310&amp;Itemid=157">Determinazione Servizio Amministrativo n. 81 del 03.04.2014</text:a></text:p>
          </table:table-cell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28">
          <table:table-cell table:style-name="ce4" office:value-type="float" office:value="35">
            <text:p>35</text:p>
          </table:table-cell>
          <table:table-cell table:style-name="ce13" office:value-type="string">
            <text:p><text:s/><text:span text:style-name="T1">SOC.AGR.CRONTA DI SIDA S.S <text:s text:c="3"/></text:span><text:s text:c="8"/><text:s/>Via Maestrale n. 5 BARI SARDO (O Partita Iva <text:s text:c="2"/>01370360917</text:p>
          </table:table-cell>
          <table:table-cell table:style-name="ce29" office:value-type="currency" office:currency="EUR" office:value="183.75">
            <text:p>€ 183,75</text:p>
          </table:table-cell>
          <table:table-cell table:style-name="ce4" office:value-type="string">
            <text:p>Determinazione Servizio Amministrativo n. 82 del 03.04.2014</text:p>
          </table:table-cell>
          <table:table-cell table:style-name="ce4" office:value-type="string">
            <text:p>L.R. nr. 25 del 10 Settembre 2013 "Interventi urgenti a favore degli allevatori per fronteggiare la febbre catarrale degli ovini (blue tongue) e modifica della legge regionale n. 17 del 2013"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306:determinazione-082&amp;catid=310&amp;Itemid=157">Determinazione Servizio Amministrativo n. 82 del 03.04.2014</text:a></text:p>
          </table:table-cell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29">
          <table:table-cell table:style-name="ce4" office:value-type="float" office:value="36">
            <text:p>36</text:p>
          </table:table-cell>
          <table:table-cell table:style-name="ce11" office:value-type="string">
            <text:p><text:span text:style-name="T1"><text:s/></text:span><text:span text:style-name="T1">DITTA UDA BENIGNO </text:span><text:s text:c="26"/><text:s text:c="5"/>Via C. Battisti BARI SARDO (Og) <text:s text:c="5"/><text:s text:c="6"/>Codice fiscale <text:s/>DUAGN68E21E441E</text:p>
          </table:table-cell>
          <table:table-cell table:style-name="ce29" office:value-type="currency" office:currency="EUR" office:value="527.5">
            <text:p>€ 527,50</text:p>
          </table:table-cell>
          <table:table-cell table:style-name="ce4" office:value-type="string">
            <text:p>Determinazione Servizio Amministrativo n. 83 del 03.04.2014</text:p>
          </table:table-cell>
          <table:table-cell table:style-name="ce4" office:value-type="string">
            <text:p>L.R. nr. 25 del 10 Settembre 2013 "Interventi urgenti a favore degli allevatori per fronteggiare la febbre catarrale degli ovini (blue tongue) e modifica della legge regionale n. 17 del 2013"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307:determinazione-083&amp;catid=310&amp;Itemid=157">Determinazione Servizio Amministrativo n. 83 del 03.04.2014</text:a></text:p>
          </table:table-cell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30">
          <table:table-cell table:style-name="ce4" office:value-type="float" office:value="37">
            <text:p>37</text:p>
          </table:table-cell>
          <table:table-cell table:style-name="ce16" office:value-type="string">
            <text:p><text:span text:style-name="T1">ASSOCIAZIONE SANTA CROCE <text:s/></text:span><text:s text:c="3"/><text:span text:style-name="T2"><text:s text:c="8"/></text:span>Via Cesare Battisti Bari Sardo (OG) <text:s/>Codice Fiscale 91008860917</text:p>
          </table:table-cell>
          <table:table-cell table:style-name="ce29" office:value-type="currency" office:currency="EUR" office:value="750">
            <text:p>€ 750,00</text:p>
          </table:table-cell>
          <table:table-cell table:style-name="ce4" office:value-type="string">
            <text:p>Determinazione Servizio Amministrativo n. 96 del 22.04.2014</text:p>
          </table:table-cell>
          <table:table-cell table:style-name="ce4" office:value-type="string">
            <text:p>Liquidazione saldo. 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378:determinazione-096&amp;catid=310&amp;Itemid=157">Determinazione Servizio Amministrativo n. 96 del 22.04.2014</text:a></text:p>
          </table:table-cell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31">
          <table:table-cell table:style-name="ce4" office:value-type="float" office:value="38">
            <text:p>38</text:p>
          </table:table-cell>
          <table:table-cell table:style-name="ce17" office:value-type="string">
            <text:p><text:span text:style-name="T1">ASSOCIAZIONE IPPICA BARIESE <text:s text:c="4"/></text:span><text:s text:c="5"/><text:s text:c="7"/>Via Mazzini n.2 BARI SARDO (OG) <text:s text:c="3"/>Codice Fiscale 91009460915</text:p>
          </table:table-cell>
          <table:table-cell table:style-name="ce29" office:value-type="currency" office:currency="EUR" office:value="250">
            <text:p>€ 250,00</text:p>
          </table:table-cell>
          <table:table-cell table:style-name="ce4" office:value-type="string">
            <text:p>Determinazione Servizio Amministrativo n. 112 del 22.05.2014</text:p>
          </table:table-cell>
          <table:table-cell table:style-name="ce4" office:value-type="string">
            <text:p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439:determinazione-112&amp;catid=310&amp;Itemid=157">Determinazione Servizio Amministrativo n. 112 del 22.05.2014</text:a></text:p>
          </table:table-cell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32">
          <table:table-cell table:style-name="ce4" office:value-type="float" office:value="39">
            <text:p>39</text:p>
          </table:table-cell>
          <table:table-cell table:style-name="ce18" office:value-type="string">
            <text:p><text:s text:c="6"/>COMITATO IS FERALIS '64 <text:s text:c="13"/><text:s text:c="4"/><text:span text:style-name="T3">Via Parrocchia <text:s/>BARI SARDO (OG) <text:s text:c="3"/></text:span><text:s text:c="14"/></text:p>
          </table:table-cell>
          <table:table-cell table:style-name="ce29" office:value-type="currency" office:currency="EUR" office:value="250">
            <text:p>€ 250,00</text:p>
          </table:table-cell>
          <table:table-cell table:style-name="ce4" office:value-type="string">
            <text:p>Determinazione Servizio Amministrativo n. 112 del 22.05.2014</text:p>
          </table:table-cell>
          <table:table-cell table:style-name="ce4" office:value-type="string">
            <text:p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439:determinazione-112&amp;catid=310&amp;Itemid=157">Determinazione Servizio Amministrativo n. 112 del 22.05.2014</text:a></text:p>
          </table:table-cell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17">
          <table:table-cell table:style-name="ce4" office:value-type="float" office:value="40">
            <text:p>40</text:p>
          </table:table-cell>
          <table:table-cell table:style-name="ce13" office:value-type="string">
            <text:p><text:span text:style-name="T1">A.S.D. SOCIETA' CICLISTICA BARIESE</text:span><text:span text:style-name="T2"> <text:s/></text:span><text:span text:style-name="T2"><text:s text:c="3"/></text:span><text:s text:c="40"/>C.so Vitt. Emanuele 26a BARI SARDO <text:s text:c="6"/>C.F. 91006710916-</text:p>
          </table:table-cell>
          <table:table-cell table:style-name="ce29" office:value-type="currency" office:currency="EUR" office:value="250">
            <text:p>€ 250,00</text:p>
          </table:table-cell>
          <table:table-cell table:style-name="ce4" office:value-type="string">
            <text:p>Determinazione Servizio Amministrativo n. 124 del 03.06.2014</text:p>
          </table:table-cell>
          <table:table-cell table:style-name="ce4" office:value-type="string">
            <text:p>Liquidazione saldo. 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455:determinazione-124&amp;catid=310&amp;Itemid=157">Determinazione Servizio Amministrativo n. 124 del 03.06.2014</text:a></text:p>
          </table:table-cell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33">
          <table:table-cell table:style-name="ce4" office:value-type="float" office:value="41">
            <text:p>41</text:p>
          </table:table-cell>
          <table:table-cell table:style-name="ce13" office:value-type="string">
            <text:p>A<text:span text:style-name="T1">.S.D. SOCIETA' CICLISTICA BARIESE</text:span><text:span text:style-name="T2"> <text:s/></text:span><text:span text:style-name="T2"><text:s text:c="3"/></text:span><text:s/>C.ro Vitt. Emanuele 26a BARI SARDO <text:s text:c="6"/>C.F. 91006710916-</text:p>
          </table:table-cell>
          <table:table-cell table:style-name="ce29" office:value-type="currency" office:currency="EUR" office:value="125">
            <text:p>€ 125,00</text:p>
          </table:table-cell>
          <table:table-cell table:style-name="ce4" office:value-type="string">
            <text:p>Determinazione Servizio Amministrativo n. 125 del 03.06.2014</text:p>
          </table:table-cell>
          <table:table-cell table:style-name="ce4" office:value-type="string">
            <text:p>Liquidazione saldo. 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456:determinazione-125&amp;catid=310&amp;Itemid=157">Determinazione Servizio Amministrativo n. 125 del 03.06.2014</text:a></text:p>
          </table:table-cell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34">
          <table:table-cell table:style-name="ce4" office:value-type="float" office:value="42">
            <text:p>42</text:p>
          </table:table-cell>
          <table:table-cell table:style-name="ce13" office:value-type="string">
            <text:p><text:span text:style-name="T1">ASSOCIAZIONE IPPICA BARIESE </text:span><text:s/><text:span text:style-name="T2"><text:s text:c="3"/></text:span><text:s text:c="5"/><text:s text:c="7"/>Via Mazzini n.2 BARI SARDO (OG <text:s/><text:s text:c="3"/>Codice Fiscale 91009460915</text:p>
          </table:table-cell>
          <table:table-cell table:style-name="ce29" office:value-type="currency" office:currency="EUR" office:value="250">
            <text:p>€ 250,00</text:p>
          </table:table-cell>
          <table:table-cell table:style-name="ce4" office:value-type="string">
            <text:p>Determinazione Servizio Amministrativo n. 126 del 10.06.2014</text:p>
          </table:table-cell>
          <table:table-cell table:style-name="ce4" office:value-type="string">
            <text:p>Liquidazione saldo. 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527:determinazione-126&amp;catid=310&amp;Itemid=157">Determinazione Servizio Amministrativo n. 126 del 10.06.2014</text:a></text:p>
          </table:table-cell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35">
          <table:table-cell table:style-name="ce5" office:value-type="float" office:value="43">
            <text:p>43</text:p>
          </table:table-cell>
          <table:table-cell table:style-name="ce19" office:value-type="string">
            <text:p><text:span text:style-name="T1">ASSOCIAZIONE S.C. TERRANOVA </text:span><text:span text:style-name="T1">ASD</text:span> <text:s text:c="4"/>Via Galvani 76, OLBIA (OT) <text:s text:c="6"/><text:s text:c="12"/>Codice Fiscale 00869320903</text:p>
          </table:table-cell>
          <table:table-cell table:style-name="ce29" office:value-type="currency" office:currency="EUR" office:value="100">
            <text:p>€ 100,00</text:p>
          </table:table-cell>
          <table:table-cell table:style-name="ce4" office:value-type="string">
            <text:p>Determinazione Servizio Amministrativo n. 159 del 15/07/2014</text:p>
          </table:table-cell>
          <table:table-cell table:style-name="ce4" office:value-type="string">
            <text:p>Liquidazione saldo. 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588:determinazione-159&amp;catid=310&amp;Itemid=157">Determinazione Servizio Amministrativo n 159 del 15.7.2014</text:a></text:p>
          </table:table-cell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36">
          <table:table-cell table:style-name="ce4" office:value-type="float" office:value="44">
            <text:p>44</text:p>
          </table:table-cell>
          <table:table-cell table:style-name="ce13" office:value-type="string">
            <text:p><text:span text:style-name="T1">U.S.D. UNIONE SPORTIVA <text:s/>Bari </text:span><text:span text:style-name="T1">Sardo</text:span> Calcio <text:s/>Località "Circillai" BARI SARDO (OG), Codice Fiscale 91002150919 Partita 01411660911</text:p>
          </table:table-cell>
          <table:table-cell table:style-name="ce29" office:value-type="currency" office:currency="EUR" office:value="2479.48">
            <text:p>€ 2.479,48</text:p>
          </table:table-cell>
          <table:table-cell table:style-name="ce4" office:value-type="string">
            <text:p>Determinazione Servizio Amministrativo n. 169 del 31/07/2014</text:p>
          </table:table-cell>
          <table:table-cell table:style-name="ce4" office:value-type="string">
            <text:p>Liquidazione anticipazione <text:s/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695:determinazione-169&amp;catid=310&amp;Itemid=157">Determinazione Servizio Amministrativo n 169 del 31.7.2014</text:a></text:p>
          </table:table-cell>
          <table:table-cell table:style-name="ce51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34">
          <table:table-cell table:style-name="ce4" office:value-type="float" office:value="45">
            <text:p>45</text:p>
          </table:table-cell>
          <table:table-cell table:style-name="ce13" office:value-type="string">
            <text:p><text:span text:style-name="T1">COMITATO IS FERALIS '64 <text:s text:c="3"/></text:span><text:s text:c="16"/><text:s/>Via Parrocchia <text:s/>BARI SARDO (OG) <text:s text:c="6"/><text:s text:c="5"/>Codice Fiscale <text:s text:c="3"/>91011930913 <text:s text:c="7"/></text:p>
          </table:table-cell>
          <table:table-cell table:style-name="ce29" office:value-type="currency" office:currency="EUR" office:value="250">
            <text:p>€ 250,00</text:p>
          </table:table-cell>
          <table:table-cell table:style-name="ce4" office:value-type="string">
            <text:p>Determinazione Servizio Amministrativo n. 172 del 6/8/2014</text:p>
          </table:table-cell>
          <table:table-cell table:style-name="ce4" office:value-type="string">
            <text:p>Liquidazione anticipazione <text:s/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700:determinazione-172&amp;catid=310&amp;Itemid=157">Determinazione Servizio Amministrativo n. 172 del 6/8/2014</text:a></text:p>
          </table:table-cell>
          <table:table-cell table:style-name="ce51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38">
          <table:table-cell table:style-name="ce4" office:value-type="float" office:value="46">
            <text:p>46</text:p>
          </table:table-cell>
          <table:table-cell table:style-name="ce13" office:value-type="string">
            <text:p><text:span text:style-name="T1">ASSOCIAZIONE JANA PROJECT <text:s text:c="3"/></text:span><text:s text:c="8"/><text:s text:c="6"/>di Enzo Favata <text:s text:c="34"/><text:s text:c="10"/>Via <text:s/>degli Orti <text:s/>Alghero (SS) <text:s text:c="8"/><text:s text:c="7"/>Partita IVA 01793150903</text:p>
          </table:table-cell>
          <table:table-cell table:style-name="ce29" office:value-type="currency" office:currency="EUR" office:value="2500">
            <text:p>€ 2.500,00</text:p>
          </table:table-cell>
          <table:table-cell table:style-name="ce4" office:value-type="string">
            <text:p>Determinazione Servizio Amministrativo n. 172 del 6/8/2014</text:p>
          </table:table-cell>
          <table:table-cell table:style-name="ce4" office:value-type="string">
            <text:p>Affidamento incarico Giunta Comunale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../Determinazione%20Servizio%20Amministrativo%20n.%20172%20del%206/8/2014">Determinazione Servizio Amministrativo n. 172 del 6/8/2014</text:a></text:p>
          </table:table-cell>
          <table:table-cell table:style-name="ce51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39">
          <table:table-cell table:style-name="ce4" office:value-type="float" office:value="47">
            <text:p>47</text:p>
          </table:table-cell>
          <table:table-cell table:style-name="ce13" office:value-type="string">
            <text:p>A<text:span text:style-name="T1">SSOCIAZIONE TURISTICA PRO </text:span><text:span text:style-name="T1">LOCO <text:s/></text:span><text:s text:c="4"/>Via Parrocchia sn BARI SARDO (OG) <text:s text:c="2"/>Partita IVA 00571100916</text:p>
          </table:table-cell>
          <table:table-cell table:style-name="ce29" office:value-type="currency" office:currency="EUR" office:value="750">
            <text:p>€ 750,00</text:p>
          </table:table-cell>
          <table:table-cell table:style-name="ce4" office:value-type="string">
            <text:p>Determinazione Servizio Amministrativo n. 184 del 21/8/2014</text:p>
          </table:table-cell>
          <table:table-cell table:style-name="ce4" office:value-type="string">
            <text:p>Liquidazione anticipazione <text:s/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777:determinazione-184&amp;catid=310&amp;Itemid=157">Determinazione Servizio Amministrativo n. 184 del 21/8/2014</text:a></text:p>
          </table:table-cell>
          <table:table-cell table:style-name="ce51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40">
          <table:table-cell table:style-name="ce4" office:value-type="float" office:value="48">
            <text:p>48</text:p>
          </table:table-cell>
          <table:table-cell table:style-name="ce13" office:value-type="string">
            <text:p><text:span text:style-name="T1">ASSOCIAZIONE TURISTICA PRO </text:span><text:span text:style-name="T1">LOCO <text:s text:c="2"/></text:span><text:s text:c="3"/>Via Parrocchia sn BARI SARDO (OG) <text:s text:c="2"/>Partita IVA 00571100916</text:p>
          </table:table-cell>
          <table:table-cell table:style-name="ce30" office:value-type="currency" office:currency="EUR" office:value="750">
            <text:p>€ 750,00</text:p>
          </table:table-cell>
          <table:table-cell table:style-name="ce4" office:value-type="string">
            <text:p>Determinazione Servizio Amministrativo n. 185 del 21/8/2014</text:p>
          </table:table-cell>
          <table:table-cell table:style-name="ce4" office:value-type="string">
            <text:p>Liquidazione anticipazione <text:s/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778:determinazione-185&amp;catid=310&amp;Itemid=157">Determinazione Servizio Amministrativo n. 185 del 21/8/2014</text:a></text:p>
          </table:table-cell>
          <table:table-cell table:style-name="ce48"/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40">
          <table:table-cell table:style-name="ce4" office:value-type="float" office:value="49">
            <text:p>49</text:p>
          </table:table-cell>
          <table:table-cell table:style-name="ce20" office:value-type="string">
            <text:p><text:span text:style-name="T1">U.S.D. UNIONE SPORTIVA <text:s/>Bari </text:span><text:span text:style-name="T1">Sardo</text:span> Calcio <text:s/>Località "Circillai" BARI SARDO (OG), Codice Fiscale 91002150919 Partita 01411660911</text:p>
          </table:table-cell>
          <table:table-cell table:style-name="ce31" office:value-type="currency" office:currency="EUR" office:value="2479.48">
            <text:p>€ 2.479,48</text:p>
          </table:table-cell>
          <table:table-cell table:style-name="ce34" office:value-type="string">
            <text:p>Determinazione Servizio Amministrativo n. 190 del 02.09.2014</text:p>
          </table:table-cell>
          <table:table-cell table:style-name="ce4" office:value-type="string">
            <text:p>Liquidazione anticipazione <text:s/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806:determinazione-190&amp;catid=310&amp;Itemid=157">Determinazione Servizio Amministrativo n. 190 del 02.09.2014</text:a></text:p>
          </table:table-cell>
          <table:table-cell table:number-columns-repeated="1017"/>
        </table:table-row>
        <table:table-row table:style-name="ro40">
          <table:table-cell table:style-name="ce4" office:value-type="float" office:value="50">
            <text:p>50</text:p>
          </table:table-cell>
          <table:table-cell table:style-name="ce21" office:value-type="string">
            <text:p><text:span text:style-name="T1">COMITATO IS FERALIS '64 <text:s text:c="4"/></text:span><text:s text:c="15"/><text:s/>Via Parrocchia <text:s/>BARI SARDO (OG) <text:s text:c="6"/><text:s text:c="5"/>Codice Fiscale <text:s text:c="3"/>91011930913 <text:s text:c="7"/></text:p>
          </table:table-cell>
          <table:table-cell table:style-name="ce32" office:value-type="currency" office:currency="EUR" office:value="1500">
            <text:p>€ 1.500,00</text:p>
          </table:table-cell>
          <table:table-cell table:style-name="ce35" office:value-type="string">
            <text:p>Determinazione Servizio Amministrativo n. 197 del 05.09.2014</text:p>
          </table:table-cell>
          <table:table-cell table:style-name="ce36" office:value-type="string">
            <text:p>Liquidazione anticipazione <text:s/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5" office:value-type="string">
            <text:p><text:a xlink:href="http://www.comunedibarisardo.gov.it/index.php?option=com_content&amp;view=article&amp;id=3813:determinazione-197&amp;catid=310&amp;Itemid=157">Determinazione Servizio Amministrativo n. 197 del 05.09.2014</text:a></text:p>
          </table:table-cell>
          <table:table-cell table:number-columns-repeated="1017"/>
        </table:table-row>
        <table:table-row table:style-name="ro40">
          <table:table-cell table:style-name="ce6" office:value-type="float" office:value="51">
            <text:p>51</text:p>
          </table:table-cell>
          <table:table-cell table:style-name="ce22" office:value-type="string">
            <text:p><text:span text:style-name="T1">ASSOCIAZIONE MANO TESA </text:span><text:span text:style-name="T1">OGLIASTRA</text:span> Via Temo TORTOLI' <text:s text:c="10"/><text:s text:c="22"/>Codice Fiscale 910071609131</text:p>
          </table:table-cell>
          <table:table-cell table:style-name="ce32" office:value-type="currency" office:currency="EUR" office:value="100">
            <text:p>€ 100,00</text:p>
          </table:table-cell>
          <table:table-cell table:style-name="ce6" office:value-type="string">
            <text:p>Determinazione Servizio Amministrativo n. 198 del 05.09.2014</text:p>
          </table:table-cell>
          <table:table-cell table:style-name="ce6" office:value-type="string">
            <text:p>Liquidazione anticipazione <text:s/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6" office:value-type="string">
            <text:p><text:a xlink:href="http://www.comunedibarisardo.gov.it/index.php?option=com_content&amp;view=article&amp;id=3814:determinazione-198&amp;catid=310&amp;Itemid=157">Determinazione Servizio Amministrativo n. 198 del 05.09.2014</text:a></text:p>
          </table:table-cell>
          <table:table-cell table:number-columns-repeated="1017"/>
        </table:table-row>
        <table:table-row table:style-name="ro40">
          <table:table-cell table:style-name="ce4" office:value-type="float" office:value="52">
            <text:p>52</text:p>
          </table:table-cell>
          <table:table-cell table:style-name="ce23" office:value-type="string">
            <text:p><text:span text:style-name="T1">ASSOCIAZIONE TURISTICA PRO </text:span><text:span text:style-name="T1">LOCO </text:span><text:s text:c="5"/>Via Parrocchia sn BARI SARDO (OG) <text:s text:c="2"/>Partita IVA 00571100916</text:p>
          </table:table-cell>
          <table:table-cell table:style-name="ce31" office:value-type="currency" office:currency="EUR" office:value="1750">
            <text:p>€ 1.750,00</text:p>
          </table:table-cell>
          <table:table-cell table:style-name="ce4" office:value-type="string">
            <text:p>Determinazione Servizio Amministrativo n. 212 del 22.09.2014</text:p>
          </table:table-cell>
          <table:table-cell table:style-name="ce4" office:value-type="string">
            <text:p>Liquidazione anticipazione <text:s/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884:determinazione-212&amp;catid=310&amp;Itemid=157">Determinazione Servizio Amministrativo n. 212 del 22.09.2014</text:a></text:p>
          </table:table-cell>
          <table:table-cell table:number-columns-repeated="1017"/>
        </table:table-row>
        <table:table-row table:style-name="ro38">
          <table:table-cell table:style-name="ce6" office:value-type="float" office:value="53">
            <text:p>53</text:p>
          </table:table-cell>
          <table:table-cell table:style-name="ce13" office:value-type="string">
            <text:p><text:span text:style-name="T1">ASSOCIAZIONE JANA PROJECT <text:s text:c="7"/></text:span><text:s text:c="4"/><text:s text:c="3"/>di Enzo Favata <text:s text:c="37"/><text:s text:c="7"/>Via degli Orti <text:s/>Alghero (SS) <text:s text:c="12"/><text:s text:c="5"/>Partita IVA 01793150903</text:p>
          </table:table-cell>
          <table:table-cell table:style-name="ce31" office:value-type="currency" office:currency="EUR" office:value="2500">
            <text:p>€ 2.500,00</text:p>
          </table:table-cell>
          <table:table-cell table:style-name="ce4" office:value-type="string">
            <text:p>Determinazione Servizio Amministrativo n. 203 del 15.09.2014</text:p>
          </table:table-cell>
          <table:table-cell table:style-name="ce37" office:value-type="string">
            <text:p>Liquidazione incarico Giunta Comunale</text:p>
          </table:table-cell>
          <table:table-cell table:style-name="ce4" office:value-type="string">
            <text:p>Servizio Amministrativo Taccori Emilia</text:p>
          </table:table-cell>
          <table:table-cell table:style-name="ce44" office:value-type="string">
            <text:p><text:a xlink:href="http://www.comunedibarisardo.gov.it/index.php?option=com_content&amp;view=article&amp;id=3875:determinazione-203&amp;catid=310:determinazioni-servizio-amministrativo-anno-2014&amp;Itemid=157">Determinazione Servizio Amministrativo n. 203 del 15.09.2014</text:a></text:p>
          </table:table-cell>
          <table:table-cell table:number-columns-repeated="1017"/>
        </table:table-row>
        <table:table-row table:style-name="ro41">
          <table:table-cell table:style-name="ce4" office:value-type="float" office:value="54">
            <text:p>54</text:p>
          </table:table-cell>
          <table:table-cell table:style-name="ce14" office:value-type="string">
            <text:p><text:span text:style-name="T2">A.T.D. OGLIASTRA TENNIS <text:s text:c="4"/></text:span><text:s text:c="14"/><text:s text:c="4"/>Via Donizetti sn Bari Sardo (OG) <text:s text:c="5"/><text:s text:c="3"/>Codice Fiscale 9100980914</text:p>
          </table:table-cell>
          <table:table-cell table:style-name="ce33" office:value-type="currency" office:currency="EUR" office:value="462.5">
            <text:p>€ 462,50</text:p>
          </table:table-cell>
          <table:table-cell table:style-name="ce6" office:value-type="string">
            <text:p>Determinazione Servizio Amministrativo n. 215 del 02.10.2014</text:p>
          </table:table-cell>
          <table:table-cell table:style-name="ce4" office:value-type="string">
            <text:p>Liquidazione saldo <text:s text:c="2"/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6" office:value-type="string">
            <text:p><text:a xlink:href="http://www.comunedibarisardo.gov.it/index.php?option=com_content&amp;view=article&amp;id=3901:determinazione-215&amp;catid=310&amp;Itemid=157">Determinazione Servizio Amministrativo n. 215 del 02.10.2014</text:a></text:p>
          </table:table-cell>
          <table:table-cell table:number-columns-repeated="1017"/>
        </table:table-row>
        <table:table-row table:style-name="ro41">
          <table:table-cell table:style-name="ce6" office:value-type="float" office:value="55">
            <text:p>55</text:p>
          </table:table-cell>
          <table:table-cell table:style-name="ce13" office:value-type="string">
            <text:p><text:span text:style-name="T2">L'AMATORE 3000</text:span> <text:s text:c="33"/>Via Cagliari, n. 90 Bari Sardo (OG) <text:s/>Codice Fiscale <text:s/>01331370914 91009160911</text:p>
          </table:table-cell>
          <table:table-cell table:style-name="ce31" office:value-type="currency" office:currency="EUR" office:value="62.5">
            <text:p>€ 62,50</text:p>
          </table:table-cell>
          <table:table-cell table:style-name="ce4" office:value-type="string">
            <text:p>Determinazione Servizio Amministrativo n. 216 del 03.10.2014</text:p>
          </table:table-cell>
          <table:table-cell table:style-name="ce4" office:value-type="string">
            <text:p>Liquidazione saldo <text:s text:c="2"/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7" office:value-type="string">
            <text:p><text:a xlink:href="http://www.comunedibarisardo.gov.it/index.php?option=com_content&amp;view=article&amp;id=3902:determinazione-216&amp;catid=310&amp;Itemid=157">Determinazione Servizio Amministrativo n. 216 del 03.10.2014</text:a></text:p>
          </table:table-cell>
          <table:table-cell table:number-columns-repeated="1017"/>
        </table:table-row>
        <table:table-row table:style-name="ro41">
          <table:table-cell table:style-name="ce6" office:value-type="float" office:value="56">
            <text:p>56</text:p>
          </table:table-cell>
          <table:table-cell table:style-name="ce13" office:value-type="string">
            <text:p><text:span text:style-name="T1">COMITATO IS FERALIS '64 <text:s text:c="5"/></text:span><text:s text:c="14"/><text:s/>Via Parrocchia <text:s/>BARI SARDO (OG) <text:s text:c="6"/><text:s text:c="5"/>Codice Fiscale <text:s text:c="3"/>91011930913 <text:s text:c="7"/></text:p>
          </table:table-cell>
          <table:table-cell table:style-name="ce31" office:value-type="currency" office:currency="EUR" office:value="1500">
            <text:p>€ 1.500,00</text:p>
          </table:table-cell>
          <table:table-cell table:style-name="ce4" office:value-type="string">
            <text:p>Determinazione Servizio Amministrativo n. 226 del 20.10.2014</text:p>
          </table:table-cell>
          <table:table-cell table:style-name="ce4" office:value-type="string">
            <text:p>Liquidazione saldo 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11" office:value-type="string">
            <text:p><text:a xlink:href="http://www.comunedibarisardo.gov.it/index.php?option=com_content&amp;view=article&amp;id=3938:determinazione-226&amp;catid=310&amp;Itemid=157">Determinazione Servizio Amministrativo n. 226 del 20.10.2014</text:a></text:p>
          </table:table-cell>
          <table:table-cell table:number-columns-repeated="1017"/>
        </table:table-row>
        <table:table-row table:style-name="ro42">
          <table:table-cell table:style-name="ce7" office:value-type="float" office:value="57">
            <text:p>57</text:p>
          </table:table-cell>
          <table:table-cell table:style-name="ce11" office:value-type="string">
            <text:p><text:span text:style-name="T1">COMITATO IS FERALIS '64 <text:s text:c="5"/></text:span><text:s text:c="14"/><text:s/>Via Parrocchia <text:s/>BARI SARDO (OG) <text:s text:c="6"/><text:s text:c="5"/>Codice Fiscale <text:s text:c="3"/>91011930913 <text:s text:c="7"/></text:p>
          </table:table-cell>
          <table:table-cell table:style-name="ce31" office:value-type="currency" office:currency="EUR" office:value="125">
            <text:p>€ 125,00</text:p>
          </table:table-cell>
          <table:table-cell table:style-name="ce4" office:value-type="string">
            <text:p>Determinazione Servizio Amministrativo n. 227 del 20.10.2014</text:p>
          </table:table-cell>
          <table:table-cell table:style-name="ce4" office:value-type="string">
            <text:p>Liquidazione saldo 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11" office:value-type="string">
            <text:p><text:a xlink:href="http://www.comunedibarisardo.gov.it/index.php?option=com_content&amp;view=article&amp;id=3937:determinazione-227&amp;catid=310&amp;Itemid=157">Determinazione Servizio Amministrativo n. 227 del 20.10.2014</text:a></text:p>
          </table:table-cell>
          <table:table-cell table:number-columns-repeated="1017"/>
        </table:table-row>
        <table:table-row table:style-name="ro42">
          <table:table-cell table:style-name="ce8" office:value-type="float" office:value="58">
            <text:p>58</text:p>
          </table:table-cell>
          <table:table-cell table:style-name="ce24" office:value-type="string">
            <text:p><text:span text:style-name="T4">TENNIS CLUB BARI SARDO <text:s text:c="18"/></text:span><text:span text:style-name="T4"><text:s text:c="4"/></text:span><text:span text:style-name="T5">Località "Circillai" Bari Sardo (OG) <text:s text:c="2"/></text:span><text:span text:style-name="T5"><text:s text:c="5"/>Codice Fiscale 91002510914</text:span></text:p>
          </table:table-cell>
          <table:table-cell table:style-name="ce31" office:value-type="currency" office:currency="EUR" office:value="12.5">
            <text:p>€ 12,50</text:p>
          </table:table-cell>
          <table:table-cell table:style-name="ce4" office:value-type="string">
            <text:p>Determinazione Servizio Amministrativo n. 229 del 21.10.2014</text:p>
          </table:table-cell>
          <table:table-cell table:style-name="ce4" office:value-type="string">
            <text:p>Liquidazione saldo 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" office:value-type="string">
            <text:p><text:a xlink:href="http://www.comunedibarisardo.gov.it/index.php?option=com_content&amp;view=article&amp;id=3934:determinazione-229&amp;catid=310&amp;Itemid=157">Determinazione Servizio Amministrativo n. 229 del 21.10.2014</text:a></text:p>
          </table:table-cell>
          <table:table-cell table:number-columns-repeated="1017"/>
        </table:table-row>
        <table:table-row table:style-name="ro42">
          <table:table-cell table:style-name="ce7" office:value-type="float" office:value="59">
            <text:p>59</text:p>
          </table:table-cell>
          <table:table-cell table:style-name="ce11" office:value-type="string">
            <text:p><text:span text:style-name="T1">COMITATO IS FERALIS '64 <text:s text:c="5"/></text:span><text:s text:c="14"/><text:s/>Via Parrocchia <text:s/>BARI SARDO (OG) <text:s text:c="6"/><text:s text:c="5"/>Codice Fiscale <text:s text:c="3"/>91011930913 <text:s text:c="7"/></text:p>
          </table:table-cell>
          <table:table-cell table:style-name="ce31" office:value-type="currency" office:currency="EUR" office:value="35.57">
            <text:p>€ 35,57</text:p>
          </table:table-cell>
          <table:table-cell table:style-name="ce4" office:value-type="string">
            <text:p>Determinazione Servizio Amministrativo n. 235 del 31.10.2014</text:p>
          </table:table-cell>
          <table:table-cell table:style-name="ce4" office:value-type="string">
            <text:p>Liquidazione saldo 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" office:value-type="string">
            <text:p><text:a xlink:href="http://www.comunedibarisardo.gov.it/index.php?option=com_content&amp;view=article&amp;id=4002:determinazione-235&amp;catid=310&amp;Itemid=157">Determinazione Servizio Amministrativo n. 235 del 31.10.2014</text:a></text:p>
          </table:table-cell>
          <table:table-cell table:number-columns-repeated="1017"/>
        </table:table-row>
        <table:table-row table:style-name="ro42">
          <table:table-cell table:style-name="ce8" office:value-type="float" office:value="60">
            <text:p>60</text:p>
          </table:table-cell>
          <table:table-cell table:style-name="ce25" office:value-type="string">
            <text:p><text:span text:style-name="T1">ASSOCIAZIONE TURISTICA PRO </text:span><text:span text:style-name="T1">LOCO </text:span><text:s text:c="5"/>Via Parrocchia sn BARI SARDO (OG) <text:s text:c="2"/>Partita IVA 00571100916</text:p>
          </table:table-cell>
          <table:table-cell table:style-name="ce31" office:value-type="currency" office:currency="EUR" office:value="750">
            <text:p>€ 750,00</text:p>
          </table:table-cell>
          <table:table-cell table:style-name="ce4" office:value-type="string">
            <text:p>Determinazione Servizio Amministrativo n. 236 del 31.10.2014</text:p>
          </table:table-cell>
          <table:table-cell table:style-name="ce4" office:value-type="string">
            <text:p>Liquidazione saldo 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" office:value-type="string">
            <text:p><text:a xlink:href="http://www.comunedibarisardo.gov.it/index.php?option=com_content&amp;view=article&amp;id=4001:determinazione-236&amp;catid=310&amp;Itemid=157">Determinazione Servizio Amministrativo n. 236 del 31.10.2014</text:a></text:p>
          </table:table-cell>
          <table:table-cell table:number-columns-repeated="1017"/>
        </table:table-row>
        <table:table-row table:style-name="ro41">
          <table:table-cell table:style-name="ce8" office:value-type="float" office:value="61">
            <text:p>61</text:p>
          </table:table-cell>
          <table:table-cell table:style-name="ce23" office:value-type="string">
            <text:p><text:span text:style-name="T1">ASSOCIAZIONE TURISTICA PRO </text:span><text:span text:style-name="T1">LOCO </text:span><text:s text:c="5"/>Via Parrocchia sn BARI SARDO (OG) <text:s text:c="2"/>Partita IVA 00571100916</text:p>
          </table:table-cell>
          <table:table-cell table:style-name="ce31" office:value-type="currency" office:currency="EUR" office:value="750">
            <text:p>€ 750,00</text:p>
          </table:table-cell>
          <table:table-cell table:style-name="ce4" office:value-type="string">
            <text:p>Determinazione Servizio Amministrativo n. 237 del 31.10.2014</text:p>
          </table:table-cell>
          <table:table-cell table:style-name="ce4" office:value-type="string">
            <text:p>Liquidazione saldo 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" office:value-type="string">
            <text:p><text:a xlink:href="http://www.comunedibarisardo.gov.it/index.php?option=com_content&amp;view=article&amp;id=3999:determinazione-237&amp;catid=310&amp;Itemid=157">Determinazione Servizio Amministrativo n. 237 del 31.10.2014</text:a></text:p>
          </table:table-cell>
          <table:table-cell table:number-columns-repeated="1017"/>
        </table:table-row>
        <table:table-row table:style-name="ro41">
          <table:table-cell table:style-name="ce8" office:value-type="float" office:value="62">
            <text:p>62</text:p>
          </table:table-cell>
          <table:table-cell table:style-name="ce22" office:value-type="string">
            <text:p><text:span text:style-name="T1">ASSOCIAZIONE MANO TESA </text:span><text:span text:style-name="T1">OGLIASTRA</text:span> Via Temo TORTOLI' <text:s text:c="10"/><text:s text:c="22"/>Codice Fiscale 910071609131</text:p>
          </table:table-cell>
          <table:table-cell table:style-name="ce23" office:value-type="float" office:value="100">
            <text:p>100</text:p>
          </table:table-cell>
          <table:table-cell table:style-name="ce4" office:value-type="string">
            <text:p>Determinazione Servizio Amministrativo n. 251 del 28.11.2014</text:p>
          </table:table-cell>
          <table:table-cell table:style-name="ce4" office:value-type="string">
            <text:p>Liquidazione saldo 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" office:value-type="string">
            <text:p><text:a xlink:href="http://www.comunedibarisardo.gov.it/index.php?option=com_content&amp;view=article&amp;id=4202:determinazione-251&amp;catid=310:determinazioni-servizio-amministrativo-anno-2014&amp;Itemid=157">Determinazione Servizio Amministrativo n. 251 del 28.11.2014</text:a></text:p>
          </table:table-cell>
          <table:table-cell table:number-columns-repeated="1017"/>
        </table:table-row>
        <table:table-row table:style-name="ro41">
          <table:table-cell table:style-name="ce8" office:value-type="float" office:value="63">
            <text:p>63</text:p>
          </table:table-cell>
          <table:table-cell table:style-name="ce23" office:value-type="string">
            <text:p><text:span text:style-name="T1">ASSOCIAZIONE TURISTICA PRO </text:span><text:span text:style-name="T1">LOCO </text:span><text:s text:c="5"/>Via Parrocchia sn BARI SARDO (OG) <text:s text:c="2"/>Partita IVA 00571100916</text:p>
          </table:table-cell>
          <table:table-cell table:style-name="ce31" office:value-type="currency" office:currency="EUR" office:value="2124.05">
            <text:p>€ 2.124,05</text:p>
          </table:table-cell>
          <table:table-cell table:style-name="ce4" office:value-type="string">
            <text:p>Determinazione Servizio Amministrativo n. 267 del 10.12.2014</text:p>
          </table:table-cell>
          <table:table-cell table:style-name="ce4" office:value-type="string">
            <text:p>Liquidazione saldo 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" office:value-type="string">
            <text:p><text:a xlink:href="http://www.comunedibarisardo.gov.it/index.php?option=com_content&amp;view=article&amp;id=4217:determinazione-267&amp;catid=310&amp;Itemid=157">Determinazione Servizio Amministrativo n. 267 del 10.12.2014</text:a></text:p>
          </table:table-cell>
          <table:table-cell table:number-columns-repeated="1017"/>
        </table:table-row>
        <table:table-row table:style-name="ro42">
          <table:table-cell table:style-name="ce8" office:value-type="float" office:value="64">
            <text:p>64</text:p>
          </table:table-cell>
          <table:table-cell table:style-name="ce25" office:value-type="string">
            <text:p><text:span text:style-name="T1">ASSOCIAZIONE TURISTICA PRO </text:span><text:span text:style-name="T1">LOCO </text:span><text:s text:c="5"/>Via Parrocchia sn BARI SARDO (OG) <text:s text:c="2"/>Partita IVA 00571100916</text:p>
          </table:table-cell>
          <table:table-cell table:style-name="ce31" office:value-type="currency" office:currency="EUR" office:value="379.91">
            <text:p>€ 379,91</text:p>
          </table:table-cell>
          <table:table-cell table:style-name="ce4" office:value-type="string">
            <text:p>Determinazione Servizio Amministrativo n. 268 del 10.12.2014</text:p>
          </table:table-cell>
          <table:table-cell table:style-name="ce4" office:value-type="string">
            <text:p>Liquidazione saldo 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" office:value-type="string">
            <text:p><text:a xlink:href="http://www.comunedibarisardo.gov.it/index.php?option=com_content&amp;view=article&amp;id=4218:determinazione-268&amp;catid=310&amp;Itemid=157">Determinazione Servizio Amministrativo n. 268 del 10.12.2014</text:a></text:p>
          </table:table-cell>
          <table:table-cell table:number-columns-repeated="1017"/>
        </table:table-row>
        <table:table-row table:style-name="ro29">
          <table:table-cell table:style-name="ce8" office:value-type="float" office:value="65">
            <text:p>65</text:p>
          </table:table-cell>
          <table:table-cell table:style-name="ce11" office:value-type="string">
            <text:p>Beneficiari vari <text:s text:c="39"/></text:p>
          </table:table-cell>
          <table:table-cell table:style-name="ce29" office:value-type="currency" office:currency="EUR" office:value="3205.44">
            <text:p>€ 3.205,44</text:p>
          </table:table-cell>
          <table:table-cell table:style-name="ce4" office:value-type="string">
            <text:p>Determinazione Servizio Amministrativo n. 274 <text:s/>del 22.12.2014</text:p>
          </table:table-cell>
          <table:table-cell table:style-name="ce4" office:value-type="string">
            <text:p>L.R. nr. 25 del 10 Settembre 2013. L.R. n. 10 del 29/5/2014 "Interventi urgenti a favore degli allevatori per fronteggiare la febbre catarrale degli ovini (blue tongue) Anno 2013</text:p>
          </table:table-cell>
          <table:table-cell table:style-name="ce4" office:value-type="string">
            <text:p>Servizio Amministrativo Taccori Emilia</text:p>
          </table:table-cell>
          <table:table-cell table:style-name="ce4" office:value-type="string">
            <text:p><text:a xlink:href="http://www.comunedibarisardo.gov.it/index.php?option=com_content&amp;view=article&amp;id=4309:determinazione-274&amp;catid=310:determinazioni-se">Determinazione Servizio Amministrativo n. 274  del 22.12.2014</text:a></text:p>
          </table:table-cell>
          <table:table-cell table:number-columns-repeated="1017"/>
        </table:table-row>
        <table:table-row table:style-name="ro29">
          <table:table-cell table:style-name="ce8" office:value-type="float" office:value="66">
            <text:p>66</text:p>
          </table:table-cell>
          <table:table-cell table:style-name="ce11" office:value-type="string">
            <text:p>Beneficiari vari <text:s text:c="39"/></text:p>
          </table:table-cell>
          <table:table-cell table:style-name="ce29" office:value-type="string">
            <text:p>E 35.620,42</text:p>
          </table:table-cell>
          <table:table-cell table:style-name="ce4" office:value-type="string">
            <text:p>Determinazione Servizio Amministrativo n. 275 <text:s/>del 22.12.2014</text:p>
          </table:table-cell>
          <table:table-cell table:style-name="ce4" office:value-type="string">
            <text:p>L.R. nr. 25 del 10 Settembre 2013. L.R. n. 10 del 29/5/2014 "Interventi urgenti a favore degli allevatori per fronteggiare la febbre catarrale degli ovini (blue tongue) Anno 2013</text:p>
          </table:table-cell>
          <table:table-cell table:style-name="ce4" office:value-type="string">
            <text:p>Servizio Amministrativo Taccori Emilia</text:p>
          </table:table-cell>
          <table:table-cell table:style-name="ce4" office:value-type="string">
            <text:p><text:a xlink:href="http://www.comunedibarisardo.gov.it/index.php?option=com_content&amp;view=article&amp;id=4310:determinazione-275&amp;catid=310&amp;Itemid=157">Determinazione Servizio Amministrativo n. 275  del 22.12.2014</text:a></text:p>
          </table:table-cell>
          <table:table-cell table:number-columns-repeated="1017"/>
        </table:table-row>
        <table:table-row table:style-name="ro43">
          <table:table-cell table:style-name="ce8" office:value-type="float" office:value="67">
            <text:p>67</text:p>
          </table:table-cell>
          <table:table-cell table:style-name="ce13" office:value-type="string">
            <text:p><text:span text:style-name="T1">BENEFICIARI VARI <text:s text:c="33"/></text:span><text:s text:c="10"/>Vedi graduatorie sul link al progetto</text:p>
          </table:table-cell>
          <table:table-cell table:style-name="ce29" office:value-type="currency" office:currency="EUR" office:value="12038">
            <text:p>€ 12.038,00</text:p>
          </table:table-cell>
          <table:table-cell table:style-name="ce4" office:value-type="string">
            <text:p>Determinazione Servizio Amministrativo n. 279 del 29.12.2014</text:p>
          </table:table-cell>
          <table:table-cell table:style-name="ce4" office:value-type="string">
            <text:p>Contributi per il rimborso delle spese viaggio degli studenti pendolari delle scuole secondarie di II grado a.s. 2013/2014 <text:s text:c="7"/>L. R. <text:s/>31/1984</text:p>
          </table:table-cell>
          <table:table-cell table:style-name="ce4" office:value-type="string">
            <text:p>Servizio Amministrativo Taccori Emilia</text:p>
          </table:table-cell>
          <table:table-cell table:style-name="ce4" office:value-type="string">
            <text:p><text:a xlink:href="http://www.comunedibarisardo.gov.it/index.php?option=com_content&amp;view=article&amp;id=4319:determinazione-279&amp;catid=310&amp;Itemid=157">Determinazione Servizio Amministrativo n. 279 del 29.12.2014</text:a></text:p>
          </table:table-cell>
          <table:table-cell table:number-columns-repeated="1017"/>
        </table:table-row>
        <table:table-row table:style-name="ro44">
          <table:table-cell table:style-name="ce8" office:value-type="float" office:value="68">
            <text:p>68</text:p>
          </table:table-cell>
          <table:table-cell table:style-name="ce13" office:value-type="string">
            <text:p><text:span text:style-name="T1">BENEFICIARI VARI <text:s text:c="32"/></text:span><text:s/><text:s text:c="7"/>Vedi graduatorie sul link al progetto</text:p>
          </table:table-cell>
          <table:table-cell table:style-name="ce29" office:value-type="currency" office:currency="EUR" office:value="10190">
            <text:p>€ 10.190,00</text:p>
          </table:table-cell>
          <table:table-cell table:style-name="ce4" office:value-type="string">
            <text:p>Determinazione Servizio Amministrativo n. 287 del 30.12.2014</text:p>
          </table:table-cell>
          <table:table-cell table:style-name="ce4" office:value-type="string">
            <text:p>Assegnazione borse di studio in favore degli studenti meritevoli delle scuole secondarie di I e II grado a.s. 2013/2014</text:p>
          </table:table-cell>
          <table:table-cell table:style-name="ce4" office:value-type="string">
            <text:p>Servizio Amministrativo Taccori Emilia</text:p>
          </table:table-cell>
          <table:table-cell table:style-name="ce4" office:value-type="string">
            <text:p><text:a xlink:href="http://www.comunedibarisardo.gov.it/index.php?option=com_content&amp;view=article&amp;id=4327:determinazione-287&amp;catid=310&amp;Itemid=157">Determinazione Servizio Amministrativo n. 287 del 30.12.2014</text:a></text:p>
          </table:table-cell>
          <table:table-cell table:number-columns-repeated="1017"/>
        </table:table-row>
        <table:table-row table:style-name="ro45">
          <table:table-cell table:style-name="ce8" office:value-type="float" office:value="69">
            <text:p>69</text:p>
          </table:table-cell>
          <table:table-cell table:style-name="ce13" office:value-type="string">
            <text:p><text:span text:style-name="T1"><text:s/></text:span><text:span text:style-name="T1">BENEFICIARI VARI <text:s text:c="4"/></text:span><text:s text:c="28"/><text:s text:c="7"/>Vedi graduatorie sul link al progetto</text:p>
          </table:table-cell>
          <table:table-cell table:style-name="ce29" office:value-type="currency" office:currency="EUR" office:value="5078">
            <text:p>€ 5.078,00</text:p>
          </table:table-cell>
          <table:table-cell table:style-name="ce4" office:value-type="string">
            <text:p>Determinazione Servizio Amministrativo n. 288 del 30.12.2104</text:p>
          </table:table-cell>
          <table:table-cell table:style-name="ce4" office:value-type="string">
            <text:p>Assegnazione borse di studio <text:s/>a sostegno delle spese sostenute dalle famiglie per l'istruzione a.s. 2013/2014. L. 10.03.2013 n. 62</text:p>
          </table:table-cell>
          <table:table-cell table:style-name="ce4" office:value-type="string">
            <text:p>Servizio Amministrativo Taccori Emilia</text:p>
          </table:table-cell>
          <table:table-cell table:style-name="ce4" office:value-type="string">
            <text:p><text:a xlink:href="http://www.comunedibarisardo.gov.it/index.php?option=com_content&amp;view=article&amp;id=4328:determinazione-288&amp;catid=310&amp;Itemid=157">Determinazione Servizio Amministrativo n. 288 del 30.12.2014</text:a></text:p>
          </table:table-cell>
          <table:table-cell office:value-type="string">
            <text:p><text:s text:c="2"/></text:p>
          </table:table-cell>
          <table:table-cell table:number-columns-repeated="1016"/>
        </table:table-row>
        <table:table-row table:style-name="ro46">
          <table:table-cell table:style-name="ce8" office:value-type="float" office:value="70">
            <text:p>70</text:p>
          </table:table-cell>
          <table:table-cell table:style-name="ce13" office:value-type="string">
            <text:p><text:span text:style-name="T1"><text:s text:c="17"/></text:span><text:span text:style-name="T1">BENEFICIARI VARI <text:s text:c="16"/></text:span><text:span text:style-name="T1"><text:s text:c="16"/></text:span><text:s text:c="8"/>Vedi graduatorie sul link al progetto</text:p>
          </table:table-cell>
          <table:table-cell table:style-name="ce29" office:value-type="currency" office:currency="EUR" office:value="10472.91">
            <text:p>€ 10.472,91</text:p>
          </table:table-cell>
          <table:table-cell table:style-name="ce4" office:value-type="string">
            <text:p>Determinazione Servizio Amministrativo n. 289 del 30.12.2014</text:p>
          </table:table-cell>
          <table:table-cell table:style-name="ce4" office:value-type="string">
            <text:p>Fornitura gratuita o semigratuita, totale o parziale, dei libri di testo. L. n. 448 del 23.12.1998 A.S. 2014/2015</text:p>
          </table:table-cell>
          <table:table-cell table:style-name="ce4" office:value-type="string">
            <text:p>Servizio Amministrativo Taccori Emilia</text:p>
          </table:table-cell>
          <table:table-cell table:style-name="ce4" office:value-type="string">
            <text:p><text:a xlink:href="http://www.comunedibarisardo.gov.it/index.php?option=com_content&amp;view=article&amp;id=4329:determinazione-289&amp;catid=310&amp;Itemid=157">Determinazione Servizio Amministrativo n. 289 del 30.12.2014</text:a></text:p>
          </table:table-cell>
          <table:table-cell table:number-columns-repeated="1017"/>
        </table:table-row>
        <table:table-row table:style-name="ro46">
          <table:table-cell table:style-name="ce8" office:value-type="float" office:value="71">
            <text:p>71</text:p>
          </table:table-cell>
          <table:table-cell table:style-name="ce11" office:value-type="string">
            <text:p><text:span text:style-name="T1">ISTITUTO STATALE COMPRENSIVO <text:s text:c="3"/></text:span><text:span text:style-name="T1"><text:s text:c="2"/>BARI SARDO </text:span><text:s text:c="41"/><text:s text:c="4"/>Via Verdi BARI SARDO (OG) <text:s text:c="4"/>Codice Fiscale <text:s/>91005680912</text:p>
          </table:table-cell>
          <table:table-cell table:style-name="ce29" office:value-type="currency" office:currency="EUR" office:value="15495">
            <text:p>€ 15.495,00</text:p>
          </table:table-cell>
          <table:table-cell table:style-name="ce4" office:value-type="string">
            <text:p>Determinazione Servizio Amministrativo n. <text:s/>292 del 31.12.2014</text:p>
          </table:table-cell>
          <table:table-cell table:style-name="ce4" office:value-type="string">
            <text:p>Erogazione fondi attività didattiche Scuole Infanzia, Primaria e Secondaria a.s. 2014/2015 I° grado Legge Regionale 31/1984 e ss. mm.</text:p>
          </table:table-cell>
          <table:table-cell table:style-name="ce4" office:value-type="string">
            <text:p>Servizio Amministrativo Taccori Emilia</text:p>
          </table:table-cell>
          <table:table-cell table:style-name="ce4" office:value-type="string">
            <text:p><text:a xlink:href="http://www.comunedibarisardo.gov.it/attachments/article/4342/determinazione n. 292 del 31.12.2014.pdf">Determinazione Servizio Amministrativo n. 292 del 31.12.2014</text:a></text:p>
          </table:table-cell>
          <table:table-cell table:number-columns-repeated="1017"/>
        </table:table-row>
        <table:table-row table:style-name="ro47">
          <table:table-cell table:style-name="ce8" office:value-type="float" office:value="71">
            <text:p>71</text:p>
          </table:table-cell>
          <table:table-cell table:style-name="ce26" office:value-type="string">
            <text:p><text:span text:style-name="T1"><text:s text:c="9"/></text:span><text:span text:style-name="T1">U.S.D. UNIONE SPORTIVA</text:span> <text:s text:c="10"/><text:s/>Bari Sardo Calcio <text:s/>Località "Circillai" BARI SARDO (OG), Codice Fiscale 91002150919 Partita 01411660911</text:p>
          </table:table-cell>
          <table:table-cell table:style-name="ce29" office:value-type="currency" office:currency="EUR" office:value="3391.04">
            <text:p>€ 3.391,04</text:p>
          </table:table-cell>
          <table:table-cell table:style-name="ce4" office:value-type="string">
            <text:p>Determinazione Servizio Amministrativo n. <text:s/>293 del 31.12.2014</text:p>
          </table:table-cell>
          <table:table-cell table:style-name="ce27" office:value-type="string">
            <text:p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" office:value-type="string">
            <text:p><text:a xlink:href="http://www.comunedibarisardo.gov.it/index.php?option=com_content&amp;view=article&amp;id=4339:determinazione-293&amp;catid=310&amp;Itemid=157">Determinazione Servizio Amministrativo n.  293 del 31.12.2014</text:a></text:p>
          </table:table-cell>
          <table:table-cell table:number-columns-repeated="1017"/>
        </table:table-row>
        <table:table-row table:style-name="ro47">
          <table:table-cell table:style-name="ce8" office:value-type="float" office:value="72">
            <text:p>72</text:p>
          </table:table-cell>
          <table:table-cell table:style-name="ce27" office:value-type="string">
            <text:p><text:span text:style-name="T1">A.S.D. SOCIETA' CICLISTICA <text:s text:c="17"/></text:span><text:span text:style-name="T1"><text:s text:c="18"/>BARIESE <text:s text:c="21"/></text:span><text:s text:c="10"/>Corso Vittorio <text:s/>Emanuele26/a <text:s text:c="11"/>BARI SARDO <text:s/>(OG) <text:s text:c="3"/>Codice Fiscale 91006710916</text:p>
            <text:p/>
          </table:table-cell>
          <table:table-cell table:style-name="ce29" office:value-type="currency" office:currency="EUR" office:value="1200">
            <text:p>€ 1.200,00</text:p>
          </table:table-cell>
          <table:table-cell table:style-name="ce4" office:value-type="string">
            <text:p>Determinazione Servizio Amministrativo n. <text:s/>293 del 31.12.2014</text:p>
          </table:table-cell>
          <table:table-cell table:style-name="ce27" office:value-type="string">
            <text:p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" office:value-type="string">
            <text:p><text:a xlink:href="http://www.comunedibarisardo.gov.it/index.php?option=com_content&amp;view=article&amp;id=4339:determinazione-293&amp;catid=310&amp;Itemid=157">Determinazione Servizio Amministrativo n.  293 del 31.12.2014</text:a></text:p>
          </table:table-cell>
          <table:table-cell table:number-columns-repeated="1017"/>
        </table:table-row>
        <table:table-row table:style-name="ro47">
          <table:table-cell table:style-name="ce8" office:value-type="float" office:value="73">
            <text:p>73</text:p>
          </table:table-cell>
          <table:table-cell table:style-name="ce27" office:value-type="string">
            <text:p><text:span text:style-name="T1"><text:s text:c="3"/></text:span><text:span text:style-name="T1">ASSOCIAZIONE <text:s/>L'AMATORE 3000 </text:span><text:s/>Via Cagliari, n. 90 Bari Sardo (OG) <text:s/>Codice Fiscale <text:s/>01331370914 91009160911</text:p>
          </table:table-cell>
          <table:table-cell table:style-name="ce29" office:value-type="currency" office:currency="EUR" office:value="400">
            <text:p>€ 400,00</text:p>
          </table:table-cell>
          <table:table-cell table:style-name="ce4" office:value-type="string">
            <text:p>Determinazione Servizio Amministrativo n. <text:s/>293 del 31.12.2014</text:p>
          </table:table-cell>
          <table:table-cell table:style-name="ce27" office:value-type="string">
            <text:p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" office:value-type="string">
            <text:p><text:a xlink:href="http://www.comunedibarisardo.gov.it/index.php?option=com_content&amp;view=article&amp;id=4339:determinazione-293&amp;catid=310&amp;Itemid=157">Determinazione Servizio Amministrativo n.  293 del 31.12.2014</text:a></text:p>
          </table:table-cell>
          <table:table-cell table:number-columns-repeated="1017"/>
        </table:table-row>
        <table:table-row table:style-name="ro47">
          <table:table-cell table:style-name="ce8" office:value-type="float" office:value="74">
            <text:p>74</text:p>
          </table:table-cell>
          <table:table-cell table:style-name="ce11" office:value-type="string">
            <text:p><text:span text:style-name="T2">A.T.D. OGLIASTRA TENNIS <text:s text:c="4"/></text:span><text:s text:c="14"/><text:s text:c="4"/>Via Donizetti sn Bari Sardo (OG) <text:s text:c="5"/><text:s text:c="3"/>Codice Fiscale 9100980914</text:p>
          </table:table-cell>
          <table:table-cell table:style-name="ce29" office:value-type="currency" office:currency="EUR" office:value="1850">
            <text:p>€ 1.850,00</text:p>
          </table:table-cell>
          <table:table-cell table:style-name="ce4" office:value-type="string">
            <text:p>Determinazione Servizio Amministrativo n. <text:s/>293 del 31.12.2014</text:p>
          </table:table-cell>
          <table:table-cell table:style-name="ce27" office:value-type="string">
            <text:p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" office:value-type="string">
            <text:p><text:a xlink:href="http://www.comunedibarisardo.gov.it/index.php?option=com_content&amp;view=article&amp;id=4339:determinazione-293&amp;catid=310&amp;Itemid=157">Determinazione Servizio Amministrativo n.  293 del 31.12.2014</text:a></text:p>
          </table:table-cell>
          <table:table-cell table:number-columns-repeated="1017"/>
        </table:table-row>
        <table:table-row table:style-name="ro47">
          <table:table-cell table:style-name="ce8" office:value-type="float" office:value="75">
            <text:p>75</text:p>
          </table:table-cell>
          <table:table-cell table:style-name="ce11" office:value-type="string">
            <text:p><text:span text:style-name="T1"><text:s text:c="7"/></text:span><text:span text:style-name="T1">ASSOCIAZIONE TURISTICA <text:s text:c="11"/></text:span><text:span text:style-name="T1"><text:s text:c="25"/>PRO LOCO <text:s/></text:span><text:s text:c="21"/><text:s text:c="11"/>Via Parrocchia sn BARI SARDO (OG) <text:s text:c="2"/>Partita IVA 00571100916</text:p>
          </table:table-cell>
          <table:table-cell table:style-name="ce29" office:value-type="currency" office:currency="EUR" office:value="1800">
            <text:p>€ 1.800,00</text:p>
          </table:table-cell>
          <table:table-cell table:style-name="ce4" office:value-type="string">
            <text:p>Determinazione Servizio Amministrativo n. 294 del 31.12.2014</text:p>
          </table:table-cell>
          <table:table-cell table:style-name="ce4" office:value-type="string">
            <text:p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" office:value-type="string">
            <text:p><text:a xlink:href="http://www.comunedibarisardo.gov.it/index.php?option=com_content&amp;view=article&amp;id=4340:determinazione-294&amp;catid=310&amp;Itemid=157">Determinazione Servizio Amministrativo n. 294 del 31.12.2014</text:a></text:p>
          </table:table-cell>
          <table:table-cell table:number-columns-repeated="1017"/>
        </table:table-row>
        <table:table-row table:style-name="ro47">
          <table:table-cell table:style-name="ce8" office:value-type="float" office:value="76">
            <text:p>76</text:p>
          </table:table-cell>
          <table:table-cell table:style-name="ce11" office:value-type="string">
            <text:p><text:span text:style-name="T1">ASSOCIAZIONE TURISTICA <text:s text:c="18"/></text:span><text:span text:style-name="T1"><text:s text:c="23"/>PRO LOCO <text:s/></text:span><text:s text:c="23"/><text:s text:c="3"/>Via Parrocchia sn BARI SARDO (OG) <text:s text:c="2"/>Partita IVA 00571100916</text:p>
          </table:table-cell>
          <table:table-cell table:style-name="ce29" office:value-type="currency" office:currency="EUR" office:value="2440">
            <text:p>€ 2.440,00</text:p>
          </table:table-cell>
          <table:table-cell table:style-name="ce4" office:value-type="string">
            <text:p>Determinazione Servizio Amministrativo n. 295 del 31.12.2014</text:p>
          </table:table-cell>
          <table:table-cell table:style-name="ce4" office:value-type="string">
            <text:p>Concessione contributo da parte della Giunta Comunale Regolamento per la concessione di contributi a privati, enti, associazioni</text:p>
          </table:table-cell>
          <table:table-cell table:style-name="ce4" office:value-type="string">
            <text:p>Servizio Amministrativo Taccori Emilia</text:p>
          </table:table-cell>
          <table:table-cell table:style-name="ce4" office:value-type="string">
            <text:p><text:a xlink:href="http://www.comunedibarisardo.gov.it/index.php?option=com_content&amp;view=article&amp;id=4341:determinazione-295&amp;catid=310&amp;Itemid=157">Determinazione Servizio Amministrativo n. 295 del 31.12.2014</text:a></text:p>
          </table:table-cell>
          <table:table-cell table:number-columns-repeated="1017"/>
        </table:table-row>
        <table:table-row table:style-name="ro3" table:number-rows-repeated="10">
          <table:table-cell table:number-columns-repeated="5"/>
          <table:table-cell table:style-name="ce38"/>
          <table:table-cell table:number-columns-repeated="1018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11" table:number-columns-repeated="1024" table:default-cell-style-name="ce1"/>
        <table:table-row table:style-name="ro37" table:number-rows-repeated="1048575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>
        <table:named-expression table:name="Determinazione_Servizio_Amministrativo_n._32_del_12.3.2013" table:base-cell-address="$Foglio1.$A$1" table:expression="$Foglio1.$#RIF!$#RIF!"/>
        <table:named-expression table:name="Determinazione_Servizio_Amministrativo_n._32_del_12.3.2014" table:base-cell-address="$Foglio1.$A$1" table:expression="$Foglio1.$#RIF!$#RIF!"/>
        <table:named-expression table:name="Graduatorie_definitive_borse_di_studio_a_sostegno_delle_spese_sostenute_dalle_famiglie_per_l_istruzione_a.s._2011_2012" table:base-cell-address="$Foglio1.$A$1" table:expression="$Foglio1.$#RIF!$#RIF!"/>
        <table:named-expression table:name="Graduatorie_provvisorie_borse_di_studio_a_sostegno_delle_spese_sostenute_dalle_famiglie_per_l_istruzione_a.s._2011_2012" table:base-cell-address="$Foglio1.$A$1" table:expression="$Foglio1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1" fo:font-size="11pt" style:font-name-asian="Calibri2" style:font-size-asian="11pt" style:font-name-complex="Calibri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legamento_20_ipertestuale_20_3" style:display-name="Collegamento ipertestuale 3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cm" fo:margin-bottom="0.801cm" fo:margin-left="0.321cm" fo:margin-right="0.088cm" style:print-page-order="ttb" style:first-page-number="continue" style:scale-to="54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965cm" fo:margin-right="0.686cm" style:first-page-number="continue" style:scale-to="100%" style:writing-mode="lr-tb"/>
      <style:header-style>
        <style:header-footer-properties fo:min-height="0.751cm" fo:margin-left="0.935cm" fo:margin-right="1.214cm" fo:margin-bottom="0cm"/>
      </style:header-style>
      <style:footer-style>
        <style:header-footer-properties fo:min-height="0.751cm" fo:margin-left="0.935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8">08/01/2015</text:date>, <text:time>09.15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utloig</meta:initial-creator>
    <meta:creation-date>2013-01-17T07:30:42Z</meta:creation-date>
    <dc:date>2015-01-08T09:15:17.25</dc:date>
    <meta:print-date>2014-04-24T13:51:55Z</meta:print-date>
    <meta:editing-cycles>84</meta:editing-cycles>
    <meta:editing-duration>PT6H53M46S</meta:editing-duration>
    <meta:document-statistic meta:table-count="2" meta:cell-count="544" meta:object-count="0"/>
  </office:meta>
</office:document-meta>
</file>