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B05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894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5.75pt" style:use-optimal-row-height="false" fo:break-before="auto"/>
    </style:style>
    <style:style style:name="ro5" style:family="table-row">
      <style:table-row-properties style:row-height="17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66.2pt" style:use-optimal-row-height="false" fo:break-before="auto"/>
    </style:style>
    <style:style style:name="ro10" style:family="table-row">
      <style:table-row-properties style:row-height="64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2">
            <text:p>COMUNE DI BARI SARD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3">
            <text:p>INCARICHI RETRIBUITI E NON RETRIBUITI CONFERITI O AUTORIZZATI AI PROPRI DIPENDENTI ANNO 2023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URATA INCARICO</text:p>
          </table:table-cell>
          <table:table-cell office:value-type="string" table:style-name="ce2">
            <text:p>TIPOLOGIA INCARICO</text:p>
          </table:table-cell>
          <table:table-cell office:value-type="string" table:style-name="ce2">
            <text:p>COMPENSO EROGATO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3"/>
          <table:table-cell table:number-columns-repeated="16378"/>
        </table:table-row>
        <table:table-row table:style-name="ro4">
          <table:table-cell/>
          <table:table-cell office:value-type="string" table:style-name="ce4">
            <text:p>ING. NAPPO GIUSEPPE</text:p>
          </table:table-cell>
          <table:table-cell office:value-type="string" table:style-name="ce4">
            <text:p>COMUNE DI OSINI</text:p>
          </table:table-cell>
          <table:table-cell office:value-type="string" table:style-name="ce4">
            <text:p>DAL 18.04.2023 AL23.05.2023</text:p>
          </table:table-cell>
          <table:table-cell office:value-type="string" table:style-name="ce4">
            <text:p>COMPONENTE DELLA COMMISSIONE GIUDICATRICE DEL CONCORSO PUBBLICO PER TITOLI ED ESAMI PER LA COPERTURA, A TEMPO PIENO E INDETERMINATO, DI N. 1 POSTO DI ISTRUTTORE TECNICO GEOMETRA CAT. “C” POS. ECO. “C1, DA ASSEGNARE AL SERVIZIO TECNICO</text:p>
          </table:table-cell>
          <table:table-cell office:value-type="currency" office:value="940.48" table:style-name="ce16">
            <text:p>€ 940,48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ING. NAPPO GIUSEPPE</text:p>
          </table:table-cell>
          <table:table-cell office:value-type="string" table:style-name="ce4">
            <text:p>COMUNE DI OSINI</text:p>
          </table:table-cell>
          <table:table-cell office:value-type="string" table:style-name="ce4">
            <text:p>DAL 18.04.2023 AL23.05.2023</text:p>
          </table:table-cell>
          <table:table-cell office:value-type="string" table:style-name="ce4">
            <text:p>COMPONENTE DELLA COMMISSIONE GIUDICATRICE DEL CONCORSO PUBBLICO PER TITOLI ED ESAMI PER LA COPERTURA DI N. 1 POSTO DI ISTRUTTORE DIRETTIVO TECNICO DI CATEGORIA “D” A TEMPO PIENO E INDETERMINATO, DA ASSEGNARE AL SERVIZIO TECNICO</text:p>
          </table:table-cell>
          <table:table-cell office:value-type="currency" office:value="1146.2" table:style-name="ce16">
            <text:p>€ 1.146,2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ING. NAPPO GIUSEPPE</text:p>
          </table:table-cell>
          <table:table-cell office:value-type="string" table:style-name="ce15">
            <text:p>COMUNE DI BARI SARDO</text:p>
          </table:table-cell>
          <table:table-cell office:value-type="string" table:style-name="ce15">
            <text:p>DAL 15.6.2023 AL 27.7.2023</text:p>
          </table:table-cell>
          <table:table-cell office:value-type="string" table:style-name="ce15">
            <text:p>COMPONENTE ESPERTO COMMISSIONE GIUDICATRICE CONCORSO PUBBLICO PER L'ASSUNZIONE DI N. 1 ESECUTORE TECNICO SPECIALIZZATO DEL COMUNE DI BARI SARDO</text:p>
          </table:table-cell>
          <table:table-cell office:value-type="string" table:style-name="ce15">
            <text:p>COMPITO RIENTRANTE NEL DOVERE D'UFFICIO DEL DIPENDENTE. DA RETRIBUIRSI UNICAMENTE IL LAVORO STRAORDINARIO EVENTUALMENTE SVOLTO.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ING. NAPPO GIUSEPPE</text:p>
          </table:table-cell>
          <table:table-cell office:value-type="string" table:style-name="ce15">
            <text:p>COMUNE DI BARI SARDO</text:p>
          </table:table-cell>
          <table:table-cell office:value-type="string" table:style-name="ce15">
            <text:p>DAL 21.6.2023 AL 25.7.2023</text:p>
          </table:table-cell>
          <table:table-cell office:value-type="string" table:style-name="ce15">
            <text:p>SEGRETARIO VERBALIZZANTE COMMISSIONE GIUDICATRICE CONCORSO PUBBLICO PER L'ASSUNZIONE DI N. 2 ISTRUTTORI TECNICO GEOMETRA DEL COMUNE DI BARI SARDO</text:p>
          </table:table-cell>
          <table:table-cell office:value-type="string" table:style-name="ce15">
            <text:p>COMPITO RIENTRANTE NEL DOVERE D'UFFICIO DEL DIPENDENTE. DA RETRIBUIRSI UNICAMENTE IL LAVORO STRAORDINARIO EVENTUALMENTE SVOLTO.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ING. MANCA CARLA</text:p>
          </table:table-cell>
          <table:table-cell office:value-type="string" table:style-name="ce15">
            <text:p>COMUNE DI QUARTU S.ELENA</text:p>
          </table:table-cell>
          <table:table-cell office:value-type="string" table:style-name="ce15">
            <text:p>DAL 18.9.2023 AL 31.12.2023</text:p>
          </table:table-cell>
          <table:table-cell office:value-type="string" table:style-name="ce15">
            <text:p>COMPLETAMENTO <text:s/>DEL PROCEDIMENTO “LAVORI DI MANUTENZIONE STRAORDINARIA NELLA CASERMA ESTIVA DI VIA MAR LIGURE” IN VIRTTU' DEL RUOLO DI RUP RIVESTITO PRESSO IL COMUNE DI QUARTU FINO AL 31/8/2023</text:p>
          </table:table-cell>
          <table:table-cell table:style-name="ce15"/>
          <table:table-cell table:number-columns-repeated="16378"/>
        </table:table-row>
        <table:table-row table:style-name="ro5">
          <table:table-cell/>
          <table:table-cell office:value-type="string" table:style-name="ce15">
            <text:p>DOTT.SSA ZACCARINI ORNELLA</text:p>
          </table:table-cell>
          <table:table-cell office:value-type="string" table:style-name="ce15">
            <text:p>COMUNE DI BARI SARDO</text:p>
          </table:table-cell>
          <table:table-cell office:value-type="string" table:style-name="ce15">
            <text:p>DAL 3.10.2023 AL 26.10.2023</text:p>
          </table:table-cell>
          <table:table-cell office:value-type="string" table:style-name="ce15">
            <text:p>COMPONENTE COMMISSIONE GIUDICATRICE CONCORSO PUBBLICO PER L'ASSUNZIONE DI N. 2 ISTRUTTORI AMMINISTRATIVO CONTABILI DEL COMUNE DI BARI SARDO</text:p>
          </table:table-cell>
          <table:table-cell office:value-type="string" table:style-name="ce15">
            <text:p>INCARICO ATTRIBUITO A RESPONSABILE DI SERVIZIO. RIENTRANTE NEI DOVERI D'UFFICIO E COPERTO DA INDENNITA' ONNICOMPRENSIVA.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GEOM. PALA FRANCESCO</text:p>
          </table:table-cell>
          <table:table-cell office:value-type="string" table:style-name="ce15">
            <text:p>COMUNE DI BARI SARDO</text:p>
          </table:table-cell>
          <table:table-cell office:value-type="string" table:style-name="ce15">
            <text:p>DAL 3.10.2023 AL 26.10.2024</text:p>
          </table:table-cell>
          <table:table-cell office:value-type="string" table:style-name="ce15">
            <text:p>COMPONENTE COMMISSIONE GIUDICATRICE CONCORSO PUBBLICO PER L'ASSUNZIONE DI N. 2 ISTRUTTORI AMMINISTRATIVO CONTABILI DEL COMUNE DI BARI SARDO</text:p>
          </table:table-cell>
          <table:table-cell office:value-type="string" table:style-name="ce15">
            <text:p>INCARICO ATTRIBUITO A RESPONSABILE DI SERVIZIO. RIENTRANTE NEI DOVERI D'UFFICIO E COPERTO DA INDENNITA' ONNICOMPRENSIVA.</text:p>
          </table:table-cell>
          <table:table-cell table:number-columns-repeated="16378"/>
        </table:table-row>
        <table:table-row table:style-name="ro6">
          <table:table-cell/>
          <table:table-cell table:number-columns-repeated="5" table:style-name="ce5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14">
            <text:p>INCARICHI RETRIBUITI E NON RETRIBUITI CONFERITI AD ALTRI <text:s/>DIPENDENTI PUBBLICI ANNO 2023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office:value-type="string" table:style-name="ce6">
            <text:p>NOMINATIVO</text:p>
          </table:table-cell>
          <table:table-cell office:value-type="string" table:style-name="ce7">
            <text:p>SOGGETTO CONFERENTE</text:p>
          </table:table-cell>
          <table:table-cell office:value-type="string" table:style-name="ce6">
            <text:p>DURATA INCARICO</text:p>
          </table:table-cell>
          <table:table-cell office:value-type="string" table:style-name="ce6">
            <text:p>TIPOLOGIA INCARICO</text:p>
          </table:table-cell>
          <table:table-cell office:value-type="string" table:style-name="ce6">
            <text:p>COMPENSO EROGATO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4">
            <text:p>GEOM. PALA FRANCESCO</text:p>
          </table:table-cell>
          <table:table-cell office:value-type="string" table:style-name="ce4">
            <text:p>COMUNE DI DORGALI</text:p>
          </table:table-cell>
          <table:table-cell office:value-type="string" table:style-name="ce4">
            <text:p>DAL 01.01.2023 E FINO AL 31.07.2023<text:s/></text:p>
          </table:table-cell>
          <table:table-cell office:value-type="string" table:style-name="ce4">
            <text:p>LAVORO DIPENDENTE IN REGIME PART TIME EX ART. 557 CO. 1 L. N. 311/2004. 12 ORE SETTIMANALI.</text:p>
          </table:table-cell>
          <table:table-cell office:value-type="string" table:style-name="ce4">
            <text:p>€ 924,56 LORDI MENSILI</text:p>
          </table:table-cell>
          <table:table-cell table:number-columns-repeated="16378"/>
        </table:table-row>
        <table:table-row table:style-name="ro10">
          <table:table-cell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8"/>
        </table:table-row>
        <table:table-row table:number-rows-repeated="3" table:style-name="ro11">
          <table:table-cell/>
          <table:table-cell table:number-columns-repeated="16383" table:style-name="ce1"/>
        </table:table-row>
        <table:table-row table:number-rows-repeated="2" table:style-name="ro11">
          <table:table-cell/>
          <table:table-cell table:style-name="ce17"/>
          <table:table-cell table:number-columns-repeated="16382"/>
        </table:table-row>
        <table:table-row table:number-rows-repeated="45" table:style-name="ro12">
          <table:table-cell/>
          <table:table-cell table:style-name="ce17"/>
          <table:table-cell table:number-columns-repeated="16382"/>
        </table:table-row>
        <table:table-row table:number-rows-repeated="1048510" table:style-name="ro1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3464566929134in" fo:margin-left="0.708267716535433in" fo:margin-right="0.708267716535433in" fo:margin-bottom="0in"/>
      </style:header-style>
      <style:footer-style>
        <style:header-footer-properties fo:min-height="0.0397637795275591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ilaria.pili</meta:initial-creator>
    <dc:creator>Amministrativo Amministrativo</dc:creator>
    <meta:creation-date>2015-01-27T12:03:05Z</meta:creation-date>
    <dc:date>2024-05-07T13:28:59Z</dc:date>
    <meta:print-date>2016-06-28T13:33:14Z</meta:print-date>
    <meta:editing-cycles>12</meta:editing-cycles>
    <meta:editing-duration>PT8737S</meta:editing-duration>
  </office:meta>
</office:document-meta>
</file>